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0.2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38.059cm"/>
    </style:style>
    <style:style style:name="ro1" style:family="table-row">
      <style:table-row-properties style:row-height="4.79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style:rotation-angle="70" style:vertical-align="bottom"/>
      <style:paragraph-properties fo:text-align="center" fo:margin-left="0cm"/>
      <style:text-properties style:font-name="Tahoma"/>
    </style:style>
    <style:style style:name="ce2" style:family="table-cell" style:parent-style-name="Default">
      <style:table-cell-properties fo:background-color="#999999" style:text-align-source="fix" style:repeat-content="false" style:rotation-angle="70" style:vertical-align="bottom"/>
      <style:paragraph-properties fo:text-align="center" fo:margin-left="0cm"/>
      <style:text-properties style:font-name="Tahoma"/>
    </style:style>
    <style:style style:name="ce3" style:family="table-cell" style:parent-style-name="Default">
      <style:text-properties fo:color="#000099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5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99" style:font-name="Tahoma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99" style:font-name="Tahoma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ahoma"/>
    </style:style>
    <style:style style:name="ce12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style:font-name="Tahoma"/>
    </style:style>
    <style:style style:name="ce13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Tahoma"/>
    </style:style>
    <style:style style:name="ce14" style:family="table-cell" style:parent-style-name="Default">
      <style:table-cell-properties fo:background-color="#999999" style:text-align-source="fix" style:repeat-content="false" style:rotation-angle="0" style:vertical-align="middle"/>
      <style:paragraph-properties fo:text-align="center" fo:margin-left="0cm"/>
      <style:text-properties fo:color="#00ccff" style:text-outline="true" style:font-name="Tahoma" fo:font-size="24pt" fo:text-shadow="1pt 1pt" style:font-size-asian="24pt" style:font-size-complex="24pt"/>
    </style:style>
    <style:style style:name="ce15" style:family="table-cell" style:parent-style-name="Default">
      <style:table-cell-properties fo:background-color="#6666ff" style:text-align-source="fix" style:repeat-content="false" style:rotation-angle="0" style:vertical-align="bottom"/>
      <style:paragraph-properties fo:text-align="center" fo:margin-left="0cm"/>
      <style:text-properties style:text-outline="true" style:font-name="Tahoma" fo:text-shadow="1pt 1pt"/>
    </style:style>
    <style:style style:name="ce16" style:family="table-cell" style:parent-style-name="Default">
      <style:text-properties style:font-name="Tahoma"/>
    </style:style>
    <style:style style:name="ce17" style:family="table-cell" style:parent-style-name="Default" style:data-style-name="N105">
      <style:text-properties style:font-name="Tahoma"/>
    </style:style>
    <style:style style:name="ce18" style:family="table-cell" style:parent-style-name="Default">
      <style:table-cell-properties fo:background-color="#6666ff" style:text-align-source="fix" style:repeat-content="false"/>
      <style:paragraph-properties fo:text-align="center" fo:margin-left="0cm"/>
      <style:text-properties style:text-outline="true" style:font-name="Tahoma" fo:text-shadow="1pt 1pt"/>
    </style:style>
    <style:style style:name="ce19" style:family="table-cell" style:parent-style-name="Default">
      <style:text-properties fo:color="#000099" style:text-outline="false" style:font-name="Tahoma" fo:text-shadow="none" fo:font-weight="bold" style:font-weight-asian="bold" style:font-weight-complex="bold"/>
    </style:style>
    <style:style style:name="ce20" style:family="table-cell" style:parent-style-name="Default">
      <style:text-properties style:font-name="Tahoma" fo:font-weight="bold" style:font-weight-asian="bold" style:font-weight-complex="bold"/>
    </style:style>
    <style:style style:name="ce21" style:family="table-cell" style:parent-style-name="Default">
      <style:text-properties fo:color="#000099" style:font-name="Tahoma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23" style:family="table-cell" style:parent-style-name="Default">
      <style:text-properties style:font-name="Tahoma" fo:font-size="9pt" style:font-size-asian="9pt" style:font-size-complex="9pt"/>
    </style:style>
    <style:style style:name="ce24" style:family="table-cell" style:parent-style-name="Default">
      <style:text-properties style:font-name="Tahoma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ffff00" style:text-align-source="fix" style:repeat-content="false" style:rotation-angle="90" style:vertical-align="middle"/>
      <style:paragraph-properties fo:text-align="center" fo:margin-left="0cm"/>
      <style:text-properties fo:color="#990000" style:text-outline="false" style:font-name="Tahoma" fo:font-size="8pt" fo:text-shadow="none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rotation-angle="0" style:vertical-align="bottom"/>
      <style:paragraph-properties fo:text-align="center" fo:margin-left="0cm"/>
      <style:text-properties style:text-outline="true" style:font-name="Tahoma" fo:text-shadow="1pt 1pt"/>
    </style:style>
    <style:style style:name="ce27" style:family="table-cell" style:parent-style-name="Default" style:data-style-name="N105">
      <style:table-cell-properties fo:background-color="#dddddd" style:text-align-source="fix" style:repeat-content="false" style:rotation-angle="315"/>
      <style:paragraph-properties fo:text-align="center" fo:margin-left="0cm"/>
      <style:text-properties style:font-name="Tahoma"/>
    </style:style>
    <style:style style:name="ce28" style:family="table-cell" style:parent-style-name="Default">
      <style:table-cell-properties fo:background-color="#dddddd" style:text-align-source="fix" style:repeat-content="false" style:rotation-angle="315"/>
      <style:paragraph-properties fo:text-align="center" fo:margin-left="0cm"/>
      <style:text-properties style:font-name="Tahoma"/>
    </style:style>
    <style:style style:name="ce29" style:family="table-cell" style:parent-style-name="Default" style:data-style-name="N105">
      <style:table-cell-properties fo:background-color="#dddddd" style:text-align-source="fix" style:repeat-content="false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fo:background-color="#dddddd" style:text-align-source="fix" style:repeat-content="false" style:rotation-angle="316"/>
      <style:paragraph-properties fo:text-align="center" fo:margin-left="0cm"/>
      <style:text-properties style:font-name="Tahoma"/>
    </style:style>
    <style:style style:name="ce31" style:family="table-cell" style:parent-style-name="Default" style:data-style-name="N105">
      <style:table-cell-properties fo:background-color="#ff9900" style:text-align-source="fix" style:repeat-content="false"/>
      <style:paragraph-properties fo:text-align="center" fo:margin-left="0cm"/>
      <style:text-properties style:font-name="Tahoma"/>
    </style:style>
    <style:style style:name="ce32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color="#ff0000" style:font-name="Tahom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fo:color="#ff0000" style:font-name="Tahoma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0">
      <style:table-cell-properties fo:background-color="#ff9900" style:text-align-source="fix" style:repeat-content="false"/>
      <style:paragraph-properties fo:text-align="center" fo:margin-left="0cm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text-outline="true" style:font-name="Tahoma" fo:text-shadow="1pt 1pt"/>
    </style:style>
    <style:style style:name="ce3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99" style:text-outline="false" style:font-name="Tahoma" fo:text-shadow="none"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cm"/>
      <style:text-properties style:font-name="Tahoma"/>
    </style:style>
    <style:style style:name="ce40" style:family="table-cell" style:parent-style-name="Default">
      <style:table-cell-properties style:text-align-source="fix" style:repeat-content="false" fo:padding="0.069cm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rotation-angle="70" style:vertical-align="bottom"/>
      <style:paragraph-properties fo:text-align="center"/>
    </style:style>
    <style:style style:name="ce42" style:family="table-cell" style:parent-style-name="Default">
      <style:table-cell-properties fo:background-color="#dddddd"/>
    </style:style>
    <style:style style:name="ce43" style:family="table-cell" style:parent-style-name="Default">
      <style:table-cell-properties fo:border-bottom="0.018cm solid #000000" fo:border-left="0.088cm solid #000000" fo:border-right="none" fo:border-top="0.018cm solid #000000"/>
    </style:style>
    <style:style style:name="ce44" style:family="table-cell" style:parent-style-name="Default">
      <style:table-cell-properties fo:border-bottom="0.018cm solid #000000" fo:border-left="0.088cm solid #000000" fo:border-right="0.002cm solid #000000" fo:border-top="0.018cm solid #000000"/>
    </style:style>
    <style:style style:name="ce45" style:family="table-cell" style:parent-style-name="Default" style:data-style-name="N105">
      <style:table-cell-properties fo:background-color="#dddddd"/>
    </style:style>
    <style:style style:name="ce4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48" style:family="table-cell" style:parent-style-name="Default" style:data-style-name="N105"/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fo:background-color="#ff8080"/>
    </style:style>
    <style:style style:name="ce52" style:family="table-cell" style:parent-style-name="Default">
      <style:table-cell-properties fo:border-bottom="0.002cm solid #000000" fo:background-color="#ff8080" fo:border-left="0.002cm solid #000000" fo:border-right="none" fo:border-top="none"/>
    </style:style>
    <style:style style:name="ce53" style:family="table-cell" style:parent-style-name="Default">
      <style:table-cell-properties fo:border-bottom="0.002cm solid #000000" fo:border-left="0.002cm solid #000000" fo:border-right="none" fo:border-top="none"/>
    </style:style>
    <style:style style:name="ce54" style:family="table-cell" style:parent-style-name="Default">
      <style:table-cell-properties fo:background-color="#99ff33"/>
      <style:text-properties fo:color="#ff6600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fo:background-color="#ff8080" fo:border-left="none" fo:border-right="none" fo:border-top="none"/>
    </style:style>
    <style:style style:name="ce56" style:family="table-cell" style:parent-style-name="Default">
      <style:table-cell-properties fo:border-bottom="0.002cm solid #000000" fo:border-left="none" fo:border-right="none" fo:border-top="none"/>
    </style:style>
    <style:style style:name="ce57" style:family="table-cell" style:parent-style-name="Default">
      <style:table-cell-properties fo:border-bottom="0.002cm solid #000000" fo:background-color="#ff8080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</style:style>
    <style:style style:name="ce59" style:family="table-cell" style:parent-style-name="Default">
      <style:table-cell-properties style:text-align-source="fix" style:repeat-content="false" style:rotation-angle="70" style:vertical-align="bottom"/>
      <style:paragraph-properties fo:text-align="center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/>
    </style:style>
    <style:style style:name="T3" style:family="text">
      <style:text-properties fo:color="#000099"/>
    </style:style>
  </office:automatic-styles>
  <office:body>
    <office:spreadsheet>
      <table:table table:name="struttura vot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3" table:number-columns-repeated="18" table:default-cell-style-name="Default"/>
        <table:table-column table:style-name="co4" table:number-columns-repeated="1003" table:default-cell-style-name="Default"/>
        <table:table-row table:style-name="ro1">
          <table:table-cell table:style-name="ce1"/>
          <table:table-cell table:style-name="ce14" office:value-type="string">
            <text:p>5BI <text:s/>a.s. 2013/2014</text:p>
          </table:table-cell>
          <table:table-cell table:style-name="ce25" office:value-type="string" table:number-columns-spanned="1" table:number-rows-spanned="2">
            <text:p>PESO PUNTEGGI NELLA VOCE</text:p>
          </table:table-cell>
          <table:table-cell table:style-name="ce40" office:value-type="string">
            <text:p>PIPPO</text:p>
          </table:table-cell>
          <table:table-cell table:style-name="ce40" office:value-type="string">
            <text:p>TOPOLINO</text:p>
          </table:table-cell>
          <table:table-cell table:style-name="ce40" office:value-type="string">
            <text:p>PLUTO</text:p>
          </table:table-cell>
          <table:table-cell table:style-name="ce40" office:value-type="string">
            <text:p>MINNI</text:p>
          </table:table-cell>
          <table:table-cell table:number-columns-repeated="23"/>
          <table:table-cell table:style-name="ce59" table:number-columns-repeated="992"/>
          <table:table-cell table:number-columns-repeated="2"/>
        </table:table-row>
        <table:table-row table:style-name="ro2">
          <table:table-cell table:style-name="ce2"/>
          <table:table-cell table:style-name="ce15" office:value-type="string">
            <text:p>LABORATORIO DI SISTEMI</text:p>
          </table:table-cell>
          <table:covered-table-cell table:style-name="ce26"/>
          <table:table-cell table:style-name="ce41" table:number-columns-repeated="18"/>
          <table:table-cell table:style-name="ce59" table:number-columns-repeated="1001"/>
          <table:table-cell table:number-columns-repeated="2"/>
        </table:table-row>
        <table:table-row table:style-name="ro3">
          <table:table-cell table:style-name="ce2" office:value-type="string">
            <text:p>ID</text:p>
          </table:table-cell>
          <table:table-cell table:style-name="ce15"/>
          <table:table-cell table:style-name="ce26"/>
          <table:table-cell table:style-name="ce41" table:number-columns-repeated="18"/>
          <table:table-cell table:style-name="ce59" table:number-columns-repeated="1001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FLOW CHART <text:s text:c="3"/>(al massimo, nel voto finale, incide <text:span text:style-name="T2">1/10</text:span>)</text:p>
          </table:table-cell>
          <table:table-cell table:style-name="ce10"/>
          <table:table-cell table:style-name="ce42" table:number-columns-repeated="18"/>
          <table:table-cell table:number-columns-repeated="100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mpleto senza errori</text:p>
          </table:table-cell>
          <table:table-cell table:style-name="ce11" office:value-type="float" office:value="10">
            <text:p>10</text:p>
          </table:table-cell>
          <table:table-cell table:style-name="ce43"/>
          <table:table-cell table:number-columns-repeated="6" table:style-name="ce50"/>
          <table:table-cell/>
          <table:table-cell table:number-columns-repeated="10" table:style-name="ce50"/>
          <table:table-cell table:number-columns-repeated="100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 errore struttura</text:p>
          </table:table-cell>
          <table:table-cell table:style-name="ce11" office:value-type="float" office:value="8">
            <text:p>8</text:p>
          </table:table-cell>
          <table:table-cell table:style-name="ce44"/>
          <table:table-cell table:number-columns-repeated="6" table:style-name="ce50"/>
          <table:table-cell table:style-name="ce50" office:value-type="float" office:value="1">
            <text:p>1</text:p>
          </table:table-cell>
          <table:table-cell table:number-columns-repeated="10" table:style-name="ce50"/>
          <table:table-cell table:number-columns-repeated="100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 errori struttura</text:p>
          </table:table-cell>
          <table:table-cell table:style-name="ce11" office:value-type="float" office:value="5">
            <text:p>5</text:p>
          </table:table-cell>
          <table:table-cell table:style-name="ce43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&gt;2 errori struttura</text:p>
          </table:table-cell>
          <table:table-cell table:style-name="ce11" office:value-type="float" office:value="2">
            <text:p>2</text:p>
          </table:table-cell>
          <table:table-cell table:style-name="ce44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ON sviluppato </text:p>
          </table:table-cell>
          <table:table-cell table:style-name="ce11" office:value-type="float" office:value="0">
            <text:p>0</text:p>
          </table:table-cell>
          <table:table-cell table:style-name="ce44"/>
          <table:table-cell table:number-columns-repeated="17" table:style-name="ce50"/>
          <table:table-cell table:number-columns-repeated="1003"/>
        </table:table-row>
        <table:table-row table:style-name="ro4">
          <table:table-cell table:style-name="ce5"/>
          <table:table-cell table:style-name="ce17"/>
          <table:table-cell table:style-name="ce27" office:value-type="string">
            <text:p>__</text:p>
          </table:table-cell>
          <table:table-cell table:style-name="ce45" table:formula="of:=((([.$C$5]*[.D5])+([.$C$6]*[.D6])+([.$C$7]*[.D7])+([.$C$8]*[.D8])+([.$C$9]*[.D9]))/10)" office:value-type="float" office:value="0">
            <text:p>0</text:p>
          </table:table-cell>
          <table:table-cell table:style-name="ce45" table:formula="of:=((([.$C$5]*[.E5])+([.$C$6]*[.E6])+([.$C$7]*[.E7])+([.$C$8]*[.E8])+([.$C$9]*[.E9]))/10)" office:value-type="float" office:value="0">
            <text:p>0</text:p>
          </table:table-cell>
          <table:table-cell table:style-name="ce45" table:formula="of:=((([.$C$5]*[.F5])+([.$C$6]*[.F6])+([.$C$7]*[.F7])+([.$C$8]*[.F8])+([.$C$9]*[.F9]))/10)" office:value-type="float" office:value="0">
            <text:p>0</text:p>
          </table:table-cell>
          <table:table-cell table:style-name="ce45" table:formula="of:=((([.$C$5]*[.G5])+([.$C$6]*[.G6])+([.$C$7]*[.G7])+([.$C$8]*[.G8])+([.$C$9]*[.G9]))/10)" office:value-type="float" office:value="0">
            <text:p>0</text:p>
          </table:table-cell>
          <table:table-cell table:style-name="ce45" table:formula="of:=((([.$C$5]*[.H5])+([.$C$6]*[.H6])+([.$C$7]*[.H7])+([.$C$8]*[.H8])+([.$C$9]*[.H9]))/10)" office:value-type="float" office:value="0">
            <text:p>0</text:p>
          </table:table-cell>
          <table:table-cell table:style-name="ce45" table:formula="of:=((([.$C$5]*[.I5])+([.$C$6]*[.I6])+([.$C$7]*[.I7])+([.$C$8]*[.I8])+([.$C$9]*[.I9]))/10)" office:value-type="float" office:value="0">
            <text:p>0</text:p>
          </table:table-cell>
          <table:table-cell table:style-name="ce45" table:formula="of:=((([.$C$5]*[.J5])+([.$C$6]*[.J6])+([.$C$7]*[.J7])+([.$C$8]*[.J8])+([.$C$9]*[.J9]))/10)" office:value-type="float" office:value="0">
            <text:p>0</text:p>
          </table:table-cell>
          <table:table-cell table:style-name="ce45" table:formula="of:=((([.$C$5]*[.K5])+([.$C$6]*[.K6])+([.$C$7]*[.K7])+([.$C$8]*[.K8])+([.$C$9]*[.K9]))/10)" office:value-type="float" office:value="0.8">
            <text:p>1</text:p>
          </table:table-cell>
          <table:table-cell table:style-name="ce45" table:formula="of:=((([.$C$5]*[.L5])+([.$C$6]*[.L6])+([.$C$7]*[.L7])+([.$C$8]*[.L8])+([.$C$9]*[.L9]))/10)" office:value-type="float" office:value="0">
            <text:p>0</text:p>
          </table:table-cell>
          <table:table-cell table:style-name="ce45" table:formula="of:=((([.$C$5]*[.M5])+([.$C$6]*[.M6])+([.$C$7]*[.M7])+([.$C$8]*[.M8])+([.$C$9]*[.M9]))/10)" office:value-type="float" office:value="0">
            <text:p>0</text:p>
          </table:table-cell>
          <table:table-cell table:style-name="ce45" table:formula="of:=((([.$C$5]*[.N5])+([.$C$6]*[.N6])+([.$C$7]*[.N7])+([.$C$8]*[.N8])+([.$C$9]*[.N9]))/10)" office:value-type="float" office:value="0">
            <text:p>0</text:p>
          </table:table-cell>
          <table:table-cell table:style-name="ce45" table:formula="of:=((([.$C$5]*[.O5])+([.$C$6]*[.O6])+([.$C$7]*[.O7])+([.$C$8]*[.O8])+([.$C$9]*[.O9]))/10)" office:value-type="float" office:value="0">
            <text:p>0</text:p>
          </table:table-cell>
          <table:table-cell table:style-name="ce45" table:formula="of:=((([.$C$5]*[.P5])+([.$C$6]*[.P6])+([.$C$7]*[.P7])+([.$C$8]*[.P8])+([.$C$9]*[.P9]))/10)" office:value-type="float" office:value="0">
            <text:p>0</text:p>
          </table:table-cell>
          <table:table-cell table:style-name="ce45" table:formula="of:=((([.$C$5]*[.Q5])+([.$C$6]*[.Q6])+([.$C$7]*[.Q7])+([.$C$8]*[.Q8])+([.$C$9]*[.Q9]))/10)" office:value-type="float" office:value="0">
            <text:p>0</text:p>
          </table:table-cell>
          <table:table-cell table:style-name="ce45" table:formula="of:=((([.$C$5]*[.R5])+([.$C$6]*[.R6])+([.$C$7]*[.R7])+([.$C$8]*[.R8])+([.$C$9]*[.R9]))/10)" office:value-type="float" office:value="0">
            <text:p>0</text:p>
          </table:table-cell>
          <table:table-cell table:style-name="ce45" table:formula="of:=((([.$C$5]*[.S5])+([.$C$6]*[.S6])+([.$C$7]*[.S7])+([.$C$8]*[.S8])+([.$C$9]*[.S9]))/10)" office:value-type="float" office:value="0">
            <text:p>0</text:p>
          </table:table-cell>
          <table:table-cell table:style-name="ce45" table:formula="of:=((([.$C$5]*[.T5])+([.$C$6]*[.T6])+([.$C$7]*[.T7])+([.$C$8]*[.T8])+([.$C$9]*[.T9]))/10)" office:value-type="float" office:value="0">
            <text:p>0</text:p>
          </table:table-cell>
          <table:table-cell table:style-name="ce45" table:formula="of:=((([.$C$5]*[.U5])+([.$C$6]*[.U6])+([.$C$7]*[.U7])+([.$C$8]*[.U8])+([.$C$9]*[.U9]))/10)" office:value-type="float" office:value="0">
            <text:p>0</text:p>
          </table:table-cell>
          <table:table-cell table:style-name="ce48" table:number-columns-repeated="1003"/>
        </table:table-row>
        <table:table-row table:style-name="ro5">
          <table:table-cell table:style-name="ce6" office:value-type="float" office:value="4">
            <text:p>4</text:p>
          </table:table-cell>
          <table:table-cell office:value-type="string">
            <text:p>PROGRAMMA <text:s text:c="2"/>(al massimo, nel voto finale, incide <text:span text:style-name="T2">4/10</text:span>)</text:p>
          </table:table-cell>
          <table:table-cell table:style-name="ce28" office:value-type="string">
            <text:p>__</text:p>
          </table:table-cell>
          <table:table-cell table:style-name="ce46" table:formula="of:=IF(SUM([.D5:.D9])&gt;1;&quot;errore&quot;;&quot;ok&quot;)" office:value-type="string" office:string-value="ok">
            <text:p>ok</text:p>
          </table:table-cell>
          <table:table-cell table:style-name="ce46" table:formula="of:=IF(SUM([.E5:.E9])&gt;1;&quot;errore&quot;;&quot;ok&quot;)" office:value-type="string" office:string-value="ok">
            <text:p>ok</text:p>
          </table:table-cell>
          <table:table-cell table:style-name="ce46" table:formula="of:=IF(SUM([.F5:.F9])&gt;1;&quot;errore&quot;;&quot;ok&quot;)" office:value-type="string" office:string-value="ok">
            <text:p>ok</text:p>
          </table:table-cell>
          <table:table-cell table:style-name="ce46" table:formula="of:=IF(SUM([.G5:.G9])&gt;1;&quot;errore&quot;;&quot;ok&quot;)" office:value-type="string" office:string-value="ok">
            <text:p>ok</text:p>
          </table:table-cell>
          <table:table-cell table:style-name="ce46" table:formula="of:=IF(SUM([.H5:.H9])&gt;1;&quot;errore&quot;;&quot;ok&quot;)" office:value-type="string" office:string-value="ok">
            <text:p>ok</text:p>
          </table:table-cell>
          <table:table-cell table:style-name="ce46" table:formula="of:=IF(SUM([.I5:.I9])&gt;1;&quot;errore&quot;;&quot;ok&quot;)" office:value-type="string" office:string-value="ok">
            <text:p>ok</text:p>
          </table:table-cell>
          <table:table-cell table:style-name="ce46" table:formula="of:=IF(SUM([.J5:.J9])&gt;1;&quot;errore&quot;;&quot;ok&quot;)" office:value-type="string" office:string-value="ok">
            <text:p>ok</text:p>
          </table:table-cell>
          <table:table-cell table:style-name="ce46" table:formula="of:=IF(SUM([.K5:.K9])&gt;1;&quot;errore&quot;;&quot;ok&quot;)" office:value-type="string" office:string-value="ok">
            <text:p>ok</text:p>
          </table:table-cell>
          <table:table-cell table:style-name="ce46" table:formula="of:=IF(SUM([.L5:.L9])&gt;1;&quot;errore&quot;;&quot;ok&quot;)" office:value-type="string" office:string-value="ok">
            <text:p>ok</text:p>
          </table:table-cell>
          <table:table-cell table:style-name="ce46" table:formula="of:=IF(SUM([.M5:.M9])&gt;1;&quot;errore&quot;;&quot;ok&quot;)" office:value-type="string" office:string-value="ok">
            <text:p>ok</text:p>
          </table:table-cell>
          <table:table-cell table:style-name="ce46" table:formula="of:=IF(SUM([.N5:.N9])&gt;1;&quot;errore&quot;;&quot;ok&quot;)" office:value-type="string" office:string-value="ok">
            <text:p>ok</text:p>
          </table:table-cell>
          <table:table-cell table:style-name="ce46" table:formula="of:=IF(SUM([.O5:.O9])&gt;1;&quot;errore&quot;;&quot;ok&quot;)" office:value-type="string" office:string-value="ok">
            <text:p>ok</text:p>
          </table:table-cell>
          <table:table-cell table:style-name="ce46" table:formula="of:=IF(SUM([.P5:.P9])&gt;1;&quot;errore&quot;;&quot;ok&quot;)" office:value-type="string" office:string-value="ok">
            <text:p>ok</text:p>
          </table:table-cell>
          <table:table-cell table:style-name="ce46" table:formula="of:=IF(SUM([.Q5:.Q9])&gt;1;&quot;errore&quot;;&quot;ok&quot;)" office:value-type="string" office:string-value="ok">
            <text:p>ok</text:p>
          </table:table-cell>
          <table:table-cell table:style-name="ce46" table:formula="of:=IF(SUM([.R5:.R9])&gt;1;&quot;errore&quot;;&quot;ok&quot;)" office:value-type="string" office:string-value="ok">
            <text:p>ok</text:p>
          </table:table-cell>
          <table:table-cell table:style-name="ce46" table:formula="of:=IF(SUM([.S5:.S9])&gt;1;&quot;errore&quot;;&quot;ok&quot;)" office:value-type="string" office:string-value="ok">
            <text:p>ok</text:p>
          </table:table-cell>
          <table:table-cell table:style-name="ce46" table:formula="of:=IF(SUM([.T5:.T9])&gt;1;&quot;errore&quot;;&quot;ok&quot;)" office:value-type="string" office:string-value="ok">
            <text:p>ok</text:p>
          </table:table-cell>
          <table:table-cell table:style-name="ce46" table:formula="of:=IF(SUM([.U5:.U9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ompleto senza errori</text:p>
          </table:table-cell>
          <table:table-cell table:style-name="ce11" office:value-type="float" office:value="10">
            <text:p>1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^ tentativo funzionante</text:p>
          </table:table-cell>
          <table:table-cell table:style-name="ce11" office:value-type="float" office:value="8">
            <text:p>8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3^ tentativo funzionante</text:p>
          </table:table-cell>
          <table:table-cell table:style-name="ce11" office:value-type="float" office:value="6">
            <text:p>6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arzialmente funzionante</text:p>
          </table:table-cell>
          <table:table-cell table:style-name="ce11" office:value-type="float" office:value="4">
            <text:p>4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oco funzionante</text:p>
          </table:table-cell>
          <table:table-cell table:style-name="ce11" office:value-type="float" office:value="2">
            <text:p>2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N funziona</text:p>
          </table:table-cell>
          <table:table-cell table:style-name="ce11" office:value-type="float" office:value="0">
            <text:p>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7" office:value-type="string">
            <text:p>penalità per ogni errore corretto dal docente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0">
            <office:annotation draw:style-name="gr1" draw:text-style-name="P1" svg:width="2.899cm" svg:height="2.176cm" svg:x="24.935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6.428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7.922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9.416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0.909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2.403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3.897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5.391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6.884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8.378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9.872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1.365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2.859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4.353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5.846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7.34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8.834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50.328cm" svg:y="10.869cm" draw:caption-point-x="-0.61cm" draw:caption-point-y="1.512cm">
              <dc:creator>RM</dc:creator>
              <dc:date>2013-11-23T00:00:00</dc:date>
              <text:p text:style-name="P1"><text:span text:style-name="T1">Inserire il numero delle correzioni</text:span></text:p>
              <text:p text:style-name="P1"><text:span text:style-name="T1"/></text:p>
              <text:p text:style-name="P1"><text:span text:style-name="T1"><text:s/></text:span><text:span text:style-name="T1">(valore max = 3)</text:span></text:p>
            </office:annotation>
            <text:p>0</text:p>
          </table:table-cell>
          <table:table-cell table:style-name="ce48" table:number-columns-repeated="1003"/>
        </table:table-row>
        <table:table-row table:style-name="ro5">
          <table:table-cell table:number-columns-repeated="2"/>
          <table:table-cell table:style-name="ce30" office:value-type="string">
            <text:p>__</text:p>
          </table:table-cell>
          <table:table-cell table:formula="of:=(((([.C12]*[.D12])+([.C13]*[.D13])+([.C14]*[.D14])+([.C15]*[.D15])+([.C16]*[.D16])+([.C17]*[.D17]))-([.C18]*[.D18]))/10)" office:value-type="float" office:value="0">
            <text:p>0</text:p>
          </table:table-cell>
          <table:table-cell table:formula="of:=((([.D12]*[.E12])+([.D13]*[.E13])+([.D14]*[.E14])+([.D15]*[.E15])+([.D16]*[.E16])+([.D17]*[.E17]))/10)" office:value-type="float" office:value="0">
            <text:p>0</text:p>
          </table:table-cell>
          <table:table-cell table:formula="of:=((([.E12]*[.F12])+([.E13]*[.F13])+([.E14]*[.F14])+([.E15]*[.F15])+([.E16]*[.F16])+([.E17]*[.F17]))/10)" office:value-type="float" office:value="0">
            <text:p>0</text:p>
          </table:table-cell>
          <table:table-cell table:formula="of:=((([.F12]*[.G12])+([.F13]*[.G13])+([.F14]*[.G14])+([.F15]*[.G15])+([.F16]*[.G16])+([.F17]*[.G17]))/10)" office:value-type="float" office:value="0">
            <text:p>0</text:p>
          </table:table-cell>
          <table:table-cell table:formula="of:=((([.G12]*[.H12])+([.G13]*[.H13])+([.G14]*[.H14])+([.G15]*[.H15])+([.G16]*[.H16])+([.G17]*[.H17]))/10)" office:value-type="float" office:value="0">
            <text:p>0</text:p>
          </table:table-cell>
          <table:table-cell table:formula="of:=((([.H12]*[.I12])+([.H13]*[.I13])+([.H14]*[.I14])+([.H15]*[.I15])+([.H16]*[.I16])+([.H17]*[.I17]))/10)" office:value-type="float" office:value="0">
            <text:p>0</text:p>
          </table:table-cell>
          <table:table-cell table:formula="of:=((([.I12]*[.J12])+([.I13]*[.J13])+([.I14]*[.J14])+([.I15]*[.J15])+([.I16]*[.J16])+([.I17]*[.J17]))/10)" office:value-type="float" office:value="0">
            <text:p>0</text:p>
          </table:table-cell>
          <table:table-cell table:formula="of:=((([.J12]*[.K12])+([.J13]*[.K13])+([.J14]*[.K14])+([.J15]*[.K15])+([.J16]*[.K16])+([.J17]*[.K17]))/10)" office:value-type="float" office:value="0">
            <text:p>0</text:p>
          </table:table-cell>
          <table:table-cell table:formula="of:=((([.K12]*[.L12])+([.K13]*[.L13])+([.K14]*[.L14])+([.K15]*[.L15])+([.K16]*[.L16])+([.K17]*[.L17]))/10)" office:value-type="float" office:value="0">
            <text:p>0</text:p>
          </table:table-cell>
          <table:table-cell table:formula="of:=((([.L12]*[.M12])+([.L13]*[.M13])+([.L14]*[.M14])+([.L15]*[.M15])+([.L16]*[.M16])+([.L17]*[.M17]))/10)" office:value-type="float" office:value="0">
            <text:p>0</text:p>
          </table:table-cell>
          <table:table-cell table:formula="of:=((([.M12]*[.N12])+([.M13]*[.N13])+([.M14]*[.N14])+([.M15]*[.N15])+([.M16]*[.N16])+([.M17]*[.N17]))/10)" office:value-type="float" office:value="0">
            <text:p>0</text:p>
          </table:table-cell>
          <table:table-cell table:formula="of:=((([.N12]*[.O12])+([.N13]*[.O13])+([.N14]*[.O14])+([.N15]*[.O15])+([.N16]*[.O16])+([.N17]*[.O17]))/10)" office:value-type="float" office:value="0">
            <text:p>0</text:p>
          </table:table-cell>
          <table:table-cell table:formula="of:=((([.O12]*[.P12])+([.O13]*[.P13])+([.O14]*[.P14])+([.O15]*[.P15])+([.O16]*[.P16])+([.O17]*[.P17]))/10)" office:value-type="float" office:value="0">
            <text:p>0</text:p>
          </table:table-cell>
          <table:table-cell table:formula="of:=((([.P12]*[.Q12])+([.P13]*[.Q13])+([.P14]*[.Q14])+([.P15]*[.Q15])+([.P16]*[.Q16])+([.P17]*[.Q17]))/10)" office:value-type="float" office:value="0">
            <text:p>0</text:p>
          </table:table-cell>
          <table:table-cell table:formula="of:=((([.Q12]*[.R12])+([.Q13]*[.R13])+([.Q14]*[.R14])+([.Q15]*[.R15])+([.Q16]*[.R16])+([.Q17]*[.R17]))/10)" office:value-type="float" office:value="0">
            <text:p>0</text:p>
          </table:table-cell>
          <table:table-cell table:formula="of:=((([.R12]*[.S12])+([.R13]*[.S13])+([.R14]*[.S14])+([.R15]*[.S15])+([.R16]*[.S16])+([.R17]*[.S17]))/10)" office:value-type="float" office:value="0">
            <text:p>0</text:p>
          </table:table-cell>
          <table:table-cell table:formula="of:=((([.S12]*[.T12])+([.S13]*[.T13])+([.S14]*[.T14])+([.S15]*[.T15])+([.S16]*[.T16])+([.S17]*[.T17]))/10)" office:value-type="float" office:value="0">
            <text:p>0</text:p>
          </table:table-cell>
          <table:table-cell table:formula="of:=((([.T12]*[.U12])+([.T13]*[.U13])+([.T14]*[.U14])+([.T15]*[.U15])+([.T16]*[.U16])+([.T17]*[.U17]))/10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8" office:value-type="float" office:value="3">
            <text:p>3</text:p>
          </table:table-cell>
          <table:table-cell office:value-type="string">
            <text:p>PRESENTAZIONE <text:s text:c="2"/>(al massimo, nel voto finale, incide <text:span text:style-name="T2">3/10</text:span>)</text:p>
          </table:table-cell>
          <table:table-cell table:style-name="ce30" office:value-type="string">
            <text:p>__</text:p>
          </table:table-cell>
          <table:table-cell table:style-name="ce49" table:formula="of:=IF(SUM ([.D12:.D17])&gt;1;&quot;errore&quot;;&quot;ok&quot;)" office:value-type="string" office:string-value="ok">
            <text:p>ok</text:p>
          </table:table-cell>
          <table:table-cell table:style-name="ce49" table:formula="of:=IF(SUM ([.E12:.E17])&gt;1;&quot;errore&quot;;&quot;ok&quot;)" office:value-type="string" office:string-value="ok">
            <text:p>ok</text:p>
          </table:table-cell>
          <table:table-cell table:style-name="ce49" table:formula="of:=IF(SUM ([.F12:.F17])&gt;1;&quot;errore&quot;;&quot;ok&quot;)" office:value-type="string" office:string-value="ok">
            <text:p>ok</text:p>
          </table:table-cell>
          <table:table-cell table:style-name="ce49" table:formula="of:=IF(SUM ([.G12:.G17])&gt;1;&quot;errore&quot;;&quot;ok&quot;)" office:value-type="string" office:string-value="ok">
            <text:p>ok</text:p>
          </table:table-cell>
          <table:table-cell table:style-name="ce49" table:formula="of:=IF(SUM ([.H12:.H17])&gt;1;&quot;errore&quot;;&quot;ok&quot;)" office:value-type="string" office:string-value="ok">
            <text:p>ok</text:p>
          </table:table-cell>
          <table:table-cell table:style-name="ce49" table:formula="of:=IF(SUM ([.I12:.I17])&gt;1;&quot;errore&quot;;&quot;ok&quot;)" office:value-type="string" office:string-value="ok">
            <text:p>ok</text:p>
          </table:table-cell>
          <table:table-cell table:style-name="ce49" table:formula="of:=IF(SUM ([.J12:.J17])&gt;1;&quot;errore&quot;;&quot;ok&quot;)" office:value-type="string" office:string-value="ok">
            <text:p>ok</text:p>
          </table:table-cell>
          <table:table-cell table:style-name="ce49" table:formula="of:=IF(SUM ([.K12:.K17])&gt;1;&quot;errore&quot;;&quot;ok&quot;)" office:value-type="string" office:string-value="ok">
            <text:p>ok</text:p>
          </table:table-cell>
          <table:table-cell table:style-name="ce49" table:formula="of:=IF(SUM ([.L12:.L17])&gt;1;&quot;errore&quot;;&quot;ok&quot;)" office:value-type="string" office:string-value="ok">
            <text:p>ok</text:p>
          </table:table-cell>
          <table:table-cell table:style-name="ce49" table:formula="of:=IF(SUM ([.M12:.M17])&gt;1;&quot;errore&quot;;&quot;ok&quot;)" office:value-type="string" office:string-value="ok">
            <text:p>ok</text:p>
          </table:table-cell>
          <table:table-cell table:style-name="ce49" table:formula="of:=IF(SUM ([.N12:.N17])&gt;1;&quot;errore&quot;;&quot;ok&quot;)" office:value-type="string" office:string-value="ok">
            <text:p>ok</text:p>
          </table:table-cell>
          <table:table-cell table:style-name="ce49" table:formula="of:=IF(SUM ([.O12:.O17])&gt;1;&quot;errore&quot;;&quot;ok&quot;)" office:value-type="string" office:string-value="ok">
            <text:p>ok</text:p>
          </table:table-cell>
          <table:table-cell table:style-name="ce49" table:formula="of:=IF(SUM ([.P12:.P17])&gt;1;&quot;errore&quot;;&quot;ok&quot;)" office:value-type="string" office:string-value="ok">
            <text:p>ok</text:p>
          </table:table-cell>
          <table:table-cell table:style-name="ce49" table:formula="of:=IF(SUM ([.Q12:.Q17])&gt;1;&quot;errore&quot;;&quot;ok&quot;)" office:value-type="string" office:string-value="ok">
            <text:p>ok</text:p>
          </table:table-cell>
          <table:table-cell table:style-name="ce49" table:formula="of:=IF(SUM ([.R12:.R17])&gt;1;&quot;errore&quot;;&quot;ok&quot;)" office:value-type="string" office:string-value="ok">
            <text:p>ok</text:p>
          </table:table-cell>
          <table:table-cell table:style-name="ce49" table:formula="of:=IF(SUM ([.S12:.S17])&gt;1;&quot;errore&quot;;&quot;ok&quot;)" office:value-type="string" office:string-value="ok">
            <text:p>ok</text:p>
          </table:table-cell>
          <table:table-cell table:style-name="ce49" table:formula="of:=IF(SUM ([.T12:.T17])&gt;1;&quot;errore&quot;;&quot;ok&quot;)" office:value-type="string" office:string-value="ok">
            <text:p>ok</text:p>
          </table:table-cell>
          <table:table-cell table:style-name="ce49" table:formula="of:=IF(SUM ([.U12:.U17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hiara conoscenza del programma e padronanza delle istruzioni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onfusa conoscenza del programma e padronanza istruzioni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onfusa conoscenza del programma e confusa conoscenza istruzioni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carsa conoscenza di tutto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N conosce il programma o molto uguale a quello di un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7" office:value-type="string">
            <text:p>power point (si può presentare solo se si ci posiziona nei punti 20 o 21)</text:p>
          </table:table-cell>
          <table:table-cell table:style-name="ce31" office:value-type="float" office:value="2">
            <text:p>2</text:p>
          </table:table-cell>
          <table:table-cell table:style-name="ce48" office:value-type="float" office:value="0">
            <office:annotation draw:style-name="gr1" draw:text-style-name="P1" svg:width="2.899cm" svg:height="2.176cm" svg:x="24.935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6.428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7.922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29.416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0.909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2.403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3.897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5.391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6.884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8.378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39.872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1.365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2.859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4.353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5.846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7.34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48.834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office:value-type="float" office:value="0">
            <office:annotation draw:style-name="gr1" draw:text-style-name="P1" svg:width="2.899cm" svg:height="2.176cm" svg:x="50.328cm" svg:y="14.784cm" draw:caption-point-x="-0.61cm" draw:caption-point-y="1.512cm">
              <dc:creator>RM</dc:creator>
              <dc:date>2013-11-23T00:00:00</dc:date>
              <text:p text:style-name="P1"><text:span text:style-name="T1">Valori inseribili :</text:span></text:p>
              <text:p text:style-name="P1"><text:span text:style-name="T1">0,25 scarso</text:span></text:p>
              <text:p text:style-name="P1"><text:span text:style-name="T1">0,5 <text:s text:c="2"/>sufficiente</text:span></text:p>
              <text:p text:style-name="P1"><text:span text:style-name="T1">0,75 buono</text:span></text:p>
              <text:p text:style-name="P1"><text:span text:style-name="T1">1 <text:s text:c="5"/>ottimo</text:span></text:p>
            </office:annotation>
            <text:p>0</text:p>
          </table:table-cell>
          <table:table-cell table:style-name="ce48" table:number-columns-repeated="1003"/>
        </table:table-row>
        <table:table-row table:style-name="ro5">
          <table:table-cell table:number-columns-repeated="2"/>
          <table:table-cell table:style-name="ce28" office:value-type="string">
            <text:p>__</text:p>
          </table:table-cell>
          <table:table-cell table:formula="of:=(((([.$C21]*[.D21])+([.$C22]*[.D22])+([.$C23]*[.D23])+([.$C24]*[.D24])+([.$C25]*[.D25])+([.$C26]*[.D26]))/10)*[.$A$20])" office:value-type="float" office:value="0">
            <text:p>0</text:p>
          </table:table-cell>
          <table:table-cell table:formula="of:=(((([.$C21]*[.E21])+([.$C22]*[.E22])+([.$C23]*[.E23])+([.$C24]*[.E24])+([.$C25]*[.E25])+([.$C26]*[.E26]))/10)*[.$A$20])" office:value-type="float" office:value="0">
            <text:p>0</text:p>
          </table:table-cell>
          <table:table-cell table:formula="of:=(((([.$C21]*[.F21])+([.$C22]*[.F22])+([.$C23]*[.F23])+([.$C24]*[.F24])+([.$C25]*[.F25])+([.$C26]*[.F26]))/10)*[.$A$20])" office:value-type="float" office:value="0">
            <text:p>0</text:p>
          </table:table-cell>
          <table:table-cell table:formula="of:=(((([.$C21]*[.G21])+([.$C22]*[.G22])+([.$C23]*[.G23])+([.$C24]*[.G24])+([.$C25]*[.G25])+([.$C26]*[.G26]))/10)*[.$A$20])" office:value-type="float" office:value="0">
            <text:p>0</text:p>
          </table:table-cell>
          <table:table-cell table:formula="of:=(((([.$C21]*[.H21])+([.$C22]*[.H22])+([.$C23]*[.H23])+([.$C24]*[.H24])+([.$C25]*[.H25])+([.$C26]*[.H26]))/10)*[.$A$20])" office:value-type="float" office:value="0">
            <text:p>0</text:p>
          </table:table-cell>
          <table:table-cell table:formula="of:=(((([.$C21]*[.I21])+([.$C22]*[.I22])+([.$C23]*[.I23])+([.$C24]*[.I24])+([.$C25]*[.I25])+([.$C26]*[.I26]))/10)*[.$A$20])" office:value-type="float" office:value="0">
            <text:p>0</text:p>
          </table:table-cell>
          <table:table-cell table:formula="of:=(((([.$C21]*[.J21])+([.$C22]*[.J22])+([.$C23]*[.J23])+([.$C24]*[.J24])+([.$C25]*[.J25])+([.$C26]*[.J26]))/10)*[.$A$20])" office:value-type="float" office:value="0">
            <text:p>0</text:p>
          </table:table-cell>
          <table:table-cell table:formula="of:=(((([.$C21]*[.K21])+([.$C22]*[.K22])+([.$C23]*[.K23])+([.$C24]*[.K24])+([.$C25]*[.K25])+([.$C26]*[.K26]))/10)*[.$A$20])" office:value-type="float" office:value="0">
            <text:p>0</text:p>
          </table:table-cell>
          <table:table-cell table:formula="of:=(((([.$C21]*[.L21])+([.$C22]*[.L22])+([.$C23]*[.L23])+([.$C24]*[.L24])+([.$C25]*[.L25])+([.$C26]*[.L26]))/10)*[.$A$20])" office:value-type="float" office:value="0">
            <text:p>0</text:p>
          </table:table-cell>
          <table:table-cell table:formula="of:=(((([.$C21]*[.M21])+([.$C22]*[.M22])+([.$C23]*[.M23])+([.$C24]*[.M24])+([.$C25]*[.M25])+([.$C26]*[.M26]))/10)*[.$A$20])" office:value-type="float" office:value="0">
            <text:p>0</text:p>
          </table:table-cell>
          <table:table-cell table:formula="of:=(((([.$C21]*[.N21])+([.$C22]*[.N22])+([.$C23]*[.N23])+([.$C24]*[.N24])+([.$C25]*[.N25])+([.$C26]*[.N26]))/10)*[.$A$20])" office:value-type="float" office:value="0">
            <text:p>0</text:p>
          </table:table-cell>
          <table:table-cell table:formula="of:=(((([.$C21]*[.O21])+([.$C22]*[.O22])+([.$C23]*[.O23])+([.$C24]*[.O24])+([.$C25]*[.O25])+([.$C26]*[.O26]))/10)*[.$A$20])" office:value-type="float" office:value="0">
            <text:p>0</text:p>
          </table:table-cell>
          <table:table-cell table:formula="of:=(((([.$C21]*[.P21])+([.$C22]*[.P22])+([.$C23]*[.P23])+([.$C24]*[.P24])+([.$C25]*[.P25])+([.$C26]*[.P26]))/10)*[.$A$20])" office:value-type="float" office:value="0">
            <text:p>0</text:p>
          </table:table-cell>
          <table:table-cell table:formula="of:=(((([.$C21]*[.Q21])+([.$C22]*[.Q22])+([.$C23]*[.Q23])+([.$C24]*[.Q24])+([.$C25]*[.Q25])+([.$C26]*[.Q26]))/10)*[.$A$20])" office:value-type="float" office:value="0">
            <text:p>0</text:p>
          </table:table-cell>
          <table:table-cell table:formula="of:=(((([.$C21]*[.R21])+([.$C22]*[.R22])+([.$C23]*[.R23])+([.$C24]*[.R24])+([.$C25]*[.R25])+([.$C26]*[.R26]))/10)*[.$A$20])" office:value-type="float" office:value="0">
            <text:p>0</text:p>
          </table:table-cell>
          <table:table-cell table:formula="of:=(((([.$C21]*[.S21])+([.$C22]*[.S22])+([.$C23]*[.S23])+([.$C24]*[.S24])+([.$C25]*[.S25])+([.$C26]*[.S26]))/10)*[.$A$20])" office:value-type="float" office:value="0">
            <text:p>0</text:p>
          </table:table-cell>
          <table:table-cell table:formula="of:=(((([.$C21]*[.T21])+([.$C22]*[.T22])+([.$C23]*[.T23])+([.$C24]*[.T24])+([.$C25]*[.T25])+([.$C26]*[.T26]))/10)*[.$A$20])" office:value-type="float" office:value="0">
            <text:p>0</text:p>
          </table:table-cell>
          <table:table-cell table:formula="of:=(((([.$C21]*[.U21])+([.$C22]*[.U22])+([.$C23]*[.U23])+([.$C24]*[.U24])+([.$C25]*[.U25])+([.$C26]*[.U26]))/10)*[.$A$20])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8" office:value-type="float" office:value="0.5">
            <text:p>0,5</text:p>
          </table:table-cell>
          <table:table-cell office:value-type="string">
            <text:p>COMMENTI <text:s text:c="2"/>(al massimo, nel voto finale, incide <text:span text:style-name="T2">0,5/10</text:span>)</text:p>
          </table:table-cell>
          <table:table-cell table:style-name="ce28" office:value-type="string">
            <text:p>__</text:p>
          </table:table-cell>
          <table:table-cell table:style-name="ce49" table:formula="of:=IF(SUM ([.D21:.D25])&gt;1;&quot;errore&quot;;&quot;ok&quot;)" office:value-type="string" office:string-value="ok">
            <text:p>ok</text:p>
          </table:table-cell>
          <table:table-cell table:style-name="ce49" table:formula="of:=IF(SUM ([.E21:.E25])&gt;1;&quot;errore&quot;;&quot;ok&quot;)" office:value-type="string" office:string-value="ok">
            <text:p>ok</text:p>
          </table:table-cell>
          <table:table-cell table:style-name="ce49" table:formula="of:=IF(SUM ([.F21:.F25])&gt;1;&quot;errore&quot;;&quot;ok&quot;)" office:value-type="string" office:string-value="ok">
            <text:p>ok</text:p>
          </table:table-cell>
          <table:table-cell table:style-name="ce49" table:formula="of:=IF(SUM ([.G21:.G25])&gt;1;&quot;errore&quot;;&quot;ok&quot;)" office:value-type="string" office:string-value="ok">
            <text:p>ok</text:p>
          </table:table-cell>
          <table:table-cell table:style-name="ce49" table:formula="of:=IF(SUM ([.H21:.H25])&gt;1;&quot;errore&quot;;&quot;ok&quot;)" office:value-type="string" office:string-value="ok">
            <text:p>ok</text:p>
          </table:table-cell>
          <table:table-cell table:style-name="ce49" table:formula="of:=IF(SUM ([.I21:.I25])&gt;1;&quot;errore&quot;;&quot;ok&quot;)" office:value-type="string" office:string-value="ok">
            <text:p>ok</text:p>
          </table:table-cell>
          <table:table-cell table:style-name="ce49" table:formula="of:=IF(SUM ([.J21:.J25])&gt;1;&quot;errore&quot;;&quot;ok&quot;)" office:value-type="string" office:string-value="ok">
            <text:p>ok</text:p>
          </table:table-cell>
          <table:table-cell table:style-name="ce49" table:formula="of:=IF(SUM ([.K21:.K25])&gt;1;&quot;errore&quot;;&quot;ok&quot;)" office:value-type="string" office:string-value="ok">
            <text:p>ok</text:p>
          </table:table-cell>
          <table:table-cell table:style-name="ce49" table:formula="of:=IF(SUM ([.L21:.L25])&gt;1;&quot;errore&quot;;&quot;ok&quot;)" office:value-type="string" office:string-value="ok">
            <text:p>ok</text:p>
          </table:table-cell>
          <table:table-cell table:style-name="ce49" table:formula="of:=IF(SUM ([.M21:.M25])&gt;1;&quot;errore&quot;;&quot;ok&quot;)" office:value-type="string" office:string-value="ok">
            <text:p>ok</text:p>
          </table:table-cell>
          <table:table-cell table:style-name="ce49" table:formula="of:=IF(SUM ([.N21:.N25])&gt;1;&quot;errore&quot;;&quot;ok&quot;)" office:value-type="string" office:string-value="ok">
            <text:p>ok</text:p>
          </table:table-cell>
          <table:table-cell table:style-name="ce49" table:formula="of:=IF(SUM ([.O21:.O25])&gt;1;&quot;errore&quot;;&quot;ok&quot;)" office:value-type="string" office:string-value="ok">
            <text:p>ok</text:p>
          </table:table-cell>
          <table:table-cell table:style-name="ce49" table:formula="of:=IF(SUM ([.P21:.P25])&gt;1;&quot;errore&quot;;&quot;ok&quot;)" office:value-type="string" office:string-value="ok">
            <text:p>ok</text:p>
          </table:table-cell>
          <table:table-cell table:style-name="ce49" table:formula="of:=IF(SUM ([.Q21:.Q25])&gt;1;&quot;errore&quot;;&quot;ok&quot;)" office:value-type="string" office:string-value="ok">
            <text:p>ok</text:p>
          </table:table-cell>
          <table:table-cell table:style-name="ce49" table:formula="of:=IF(SUM ([.R21:.R25])&gt;1;&quot;errore&quot;;&quot;ok&quot;)" office:value-type="string" office:string-value="ok">
            <text:p>ok</text:p>
          </table:table-cell>
          <table:table-cell table:style-name="ce49" table:formula="of:=IF(SUM ([.S21:.S25])&gt;1;&quot;errore&quot;;&quot;ok&quot;)" office:value-type="string" office:string-value="ok">
            <text:p>ok</text:p>
          </table:table-cell>
          <table:table-cell table:style-name="ce49" table:formula="of:=IF(SUM ([.T21:.T25])&gt;1;&quot;errore&quot;;&quot;ok&quot;)" office:value-type="string" office:string-value="ok">
            <text:p>ok</text:p>
          </table:table-cell>
          <table:table-cell table:style-name="ce49" table:formula="of:=IF(SUM ([.U21:.U25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resenti, completi e chiari</text:p>
          </table:table-cell>
          <table:table-cell table:style-name="ce11" office:value-type="float" office:value="10">
            <text:p>1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resenti, non completi e chiari</text:p>
          </table:table-cell>
          <table:table-cell table:style-name="ce11" office:value-type="float" office:value="8">
            <text:p>8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resenti, non completi e poco chiari</text:p>
          </table:table-cell>
          <table:table-cell table:style-name="ce11" office:value-type="float" office:value="5">
            <text:p>5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quantità di commenti scarsa e non soddisfacente</text:p>
          </table:table-cell>
          <table:table-cell table:style-name="ce11" office:value-type="float" office:value="2">
            <text:p>2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ON ci sono commenti</text:p>
          </table:table-cell>
          <table:table-cell table:style-name="ce11" office:value-type="float" office:value="0">
            <text:p>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$29]*[.D29])+([.$C$30]*[.D30])+([.$C$31]*[.D31])+([.$C$32]*[.D32])+([.$C$33]*[.D33]))/10)*[.$A28])" office:value-type="float" office:value="0">
            <text:p>0</text:p>
          </table:table-cell>
          <table:table-cell table:style-name="ce45" table:formula="of:=(((([.$C$29]*[.E29])+([.$C$30]*[.E30])+([.$C$31]*[.E31])+([.$C$32]*[.E32])+([.$C$33]*[.E33]))/10)*[.$A28])" office:value-type="float" office:value="0">
            <text:p>0</text:p>
          </table:table-cell>
          <table:table-cell table:style-name="ce45" table:formula="of:=(((([.$C$29]*[.F29])+([.$C$30]*[.F30])+([.$C$31]*[.F31])+([.$C$32]*[.F32])+([.$C$33]*[.F33]))/10)*[.$A28])" office:value-type="float" office:value="0">
            <text:p>0</text:p>
          </table:table-cell>
          <table:table-cell table:style-name="ce45" table:formula="of:=(((([.$C$29]*[.G29])+([.$C$30]*[.G30])+([.$C$31]*[.G31])+([.$C$32]*[.G32])+([.$C$33]*[.G33]))/10)*[.$A28])" office:value-type="float" office:value="0">
            <text:p>0</text:p>
          </table:table-cell>
          <table:table-cell table:style-name="ce45" table:formula="of:=(((([.$C$29]*[.H29])+([.$C$30]*[.H30])+([.$C$31]*[.H31])+([.$C$32]*[.H32])+([.$C$33]*[.H33]))/10)*[.$A28])" office:value-type="float" office:value="0">
            <text:p>0</text:p>
          </table:table-cell>
          <table:table-cell table:style-name="ce45" table:formula="of:=(((([.$C$29]*[.I29])+([.$C$30]*[.I30])+([.$C$31]*[.I31])+([.$C$32]*[.I32])+([.$C$33]*[.I33]))/10)*[.$A28])" office:value-type="float" office:value="0">
            <text:p>0</text:p>
          </table:table-cell>
          <table:table-cell table:style-name="ce45" table:formula="of:=(((([.$C$29]*[.J29])+([.$C$30]*[.J30])+([.$C$31]*[.J31])+([.$C$32]*[.J32])+([.$C$33]*[.J33]))/10)*[.$A28])" office:value-type="float" office:value="0">
            <text:p>0</text:p>
          </table:table-cell>
          <table:table-cell table:style-name="ce45" table:formula="of:=(((([.$C$29]*[.K29])+([.$C$30]*[.K30])+([.$C$31]*[.K31])+([.$C$32]*[.K32])+([.$C$33]*[.K33]))/10)*[.$A28])" office:value-type="float" office:value="0">
            <text:p>0</text:p>
          </table:table-cell>
          <table:table-cell table:style-name="ce45" table:formula="of:=(((([.$C$29]*[.L29])+([.$C$30]*[.L30])+([.$C$31]*[.L31])+([.$C$32]*[.L32])+([.$C$33]*[.L33]))/10)*[.$A28])" office:value-type="float" office:value="0">
            <text:p>0</text:p>
          </table:table-cell>
          <table:table-cell table:style-name="ce45" table:formula="of:=(((([.$C$29]*[.M29])+([.$C$30]*[.M30])+([.$C$31]*[.M31])+([.$C$32]*[.M32])+([.$C$33]*[.M33]))/10)*[.$A28])" office:value-type="float" office:value="0">
            <text:p>0</text:p>
          </table:table-cell>
          <table:table-cell table:style-name="ce45" table:formula="of:=(((([.$C$29]*[.N29])+([.$C$30]*[.N30])+([.$C$31]*[.N31])+([.$C$32]*[.N32])+([.$C$33]*[.N33]))/10)*[.$A28])" office:value-type="float" office:value="0">
            <text:p>0</text:p>
          </table:table-cell>
          <table:table-cell table:style-name="ce45" table:formula="of:=(((([.$C$29]*[.O29])+([.$C$30]*[.O30])+([.$C$31]*[.O31])+([.$C$32]*[.O32])+([.$C$33]*[.O33]))/10)*[.$A28])" office:value-type="float" office:value="0">
            <text:p>0</text:p>
          </table:table-cell>
          <table:table-cell table:style-name="ce45" table:formula="of:=(((([.$C$29]*[.P29])+([.$C$30]*[.P30])+([.$C$31]*[.P31])+([.$C$32]*[.P32])+([.$C$33]*[.P33]))/10)*[.$A28])" office:value-type="float" office:value="0">
            <text:p>0</text:p>
          </table:table-cell>
          <table:table-cell table:style-name="ce45" table:formula="of:=(((([.$C$29]*[.Q29])+([.$C$30]*[.Q30])+([.$C$31]*[.Q31])+([.$C$32]*[.Q32])+([.$C$33]*[.Q33]))/10)*[.$A28])" office:value-type="float" office:value="0">
            <text:p>0</text:p>
          </table:table-cell>
          <table:table-cell table:style-name="ce45" table:formula="of:=(((([.$C$29]*[.R29])+([.$C$30]*[.R30])+([.$C$31]*[.R31])+([.$C$32]*[.R32])+([.$C$33]*[.R33]))/10)*[.$A28])" office:value-type="float" office:value="0">
            <text:p>0</text:p>
          </table:table-cell>
          <table:table-cell table:style-name="ce45" table:formula="of:=(((([.$C$29]*[.S29])+([.$C$30]*[.S30])+([.$C$31]*[.S31])+([.$C$32]*[.S32])+([.$C$33]*[.S33]))/10)*[.$A28])" office:value-type="float" office:value="0">
            <text:p>0</text:p>
          </table:table-cell>
          <table:table-cell table:style-name="ce45" table:formula="of:=(((([.$C$29]*[.T29])+([.$C$30]*[.T30])+([.$C$31]*[.T31])+([.$C$32]*[.T32])+([.$C$33]*[.T33]))/10)*[.$A28])" office:value-type="float" office:value="0">
            <text:p>0</text:p>
          </table:table-cell>
          <table:table-cell table:style-name="ce45" table:formula="of:=(((([.$C$29]*[.U29])+([.$C$30]*[.U30])+([.$C$31]*[.U31])+([.$C$32]*[.U32])+([.$C$33]*[.U33]))/10)*[.$A28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0.5">
            <text:p>0,5</text:p>
          </table:table-cell>
          <table:table-cell office:value-type="string">
            <text:p>APPUNTI <text:s/>(OPZIONALE : NON COMPARE IN TUTTE LE VALUTAZIONI) <text:s/>(al massimo, nel voto finale, incide <text:span text:style-name="T2">0,5</text:span>)</text:p>
          </table:table-cell>
          <table:table-cell table:style-name="ce28" office:value-type="string">
            <text:p>__</text:p>
          </table:table-cell>
          <table:table-cell table:style-name="ce46" table:formula="of:=IF(SUM([.D29:.D33])&gt;1;&quot;errore&quot;;&quot;ok&quot;)" office:value-type="string" office:string-value="ok">
            <text:p>ok</text:p>
          </table:table-cell>
          <table:table-cell table:style-name="ce46" table:formula="of:=IF(SUM([.E29:.E33])&gt;1;&quot;errore&quot;;&quot;ok&quot;)" office:value-type="string" office:string-value="ok">
            <text:p>ok</text:p>
          </table:table-cell>
          <table:table-cell table:style-name="ce46" table:formula="of:=IF(SUM([.F29:.F33])&gt;1;&quot;errore&quot;;&quot;ok&quot;)" office:value-type="string" office:string-value="ok">
            <text:p>ok</text:p>
          </table:table-cell>
          <table:table-cell table:style-name="ce46" table:formula="of:=IF(SUM([.G29:.G33])&gt;1;&quot;errore&quot;;&quot;ok&quot;)" office:value-type="string" office:string-value="ok">
            <text:p>ok</text:p>
          </table:table-cell>
          <table:table-cell table:style-name="ce46" table:formula="of:=IF(SUM([.H29:.H33])&gt;1;&quot;errore&quot;;&quot;ok&quot;)" office:value-type="string" office:string-value="ok">
            <text:p>ok</text:p>
          </table:table-cell>
          <table:table-cell table:style-name="ce46" table:formula="of:=IF(SUM([.I29:.I33])&gt;1;&quot;errore&quot;;&quot;ok&quot;)" office:value-type="string" office:string-value="ok">
            <text:p>ok</text:p>
          </table:table-cell>
          <table:table-cell table:style-name="ce46" table:formula="of:=IF(SUM([.J29:.J33])&gt;1;&quot;errore&quot;;&quot;ok&quot;)" office:value-type="string" office:string-value="ok">
            <text:p>ok</text:p>
          </table:table-cell>
          <table:table-cell table:style-name="ce46" table:formula="of:=IF(SUM([.K29:.K33])&gt;1;&quot;errore&quot;;&quot;ok&quot;)" office:value-type="string" office:string-value="ok">
            <text:p>ok</text:p>
          </table:table-cell>
          <table:table-cell table:style-name="ce46" table:formula="of:=IF(SUM([.L29:.L33])&gt;1;&quot;errore&quot;;&quot;ok&quot;)" office:value-type="string" office:string-value="ok">
            <text:p>ok</text:p>
          </table:table-cell>
          <table:table-cell table:style-name="ce46" table:formula="of:=IF(SUM([.M29:.M33])&gt;1;&quot;errore&quot;;&quot;ok&quot;)" office:value-type="string" office:string-value="ok">
            <text:p>ok</text:p>
          </table:table-cell>
          <table:table-cell table:style-name="ce46" table:formula="of:=IF(SUM([.N29:.N33])&gt;1;&quot;errore&quot;;&quot;ok&quot;)" office:value-type="string" office:string-value="ok">
            <text:p>ok</text:p>
          </table:table-cell>
          <table:table-cell table:style-name="ce46" table:formula="of:=IF(SUM([.O29:.O33])&gt;1;&quot;errore&quot;;&quot;ok&quot;)" office:value-type="string" office:string-value="ok">
            <text:p>ok</text:p>
          </table:table-cell>
          <table:table-cell table:style-name="ce46" table:formula="of:=IF(SUM([.P29:.P33])&gt;1;&quot;errore&quot;;&quot;ok&quot;)" office:value-type="string" office:string-value="ok">
            <text:p>ok</text:p>
          </table:table-cell>
          <table:table-cell table:style-name="ce46" table:formula="of:=IF(SUM([.Q29:.Q33])&gt;1;&quot;errore&quot;;&quot;ok&quot;)" office:value-type="string" office:string-value="ok">
            <text:p>ok</text:p>
          </table:table-cell>
          <table:table-cell table:style-name="ce46" table:formula="of:=IF(SUM([.R29:.R33])&gt;1;&quot;errore&quot;;&quot;ok&quot;)" office:value-type="string" office:string-value="ok">
            <text:p>ok</text:p>
          </table:table-cell>
          <table:table-cell table:style-name="ce46" table:formula="of:=IF(SUM([.S29:.S33])&gt;1;&quot;errore&quot;;&quot;ok&quot;)" office:value-type="string" office:string-value="ok">
            <text:p>ok</text:p>
          </table:table-cell>
          <table:table-cell table:style-name="ce46" table:formula="of:=IF(SUM([.T29:.T33])&gt;1;&quot;errore&quot;;&quot;ok&quot;)" office:value-type="string" office:string-value="ok">
            <text:p>ok</text:p>
          </table:table-cell>
          <table:table-cell table:style-name="ce46" table:formula="of:=IF(SUM([.U29:.U33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ordinati, completi, con integrazione personale</text:p>
          </table:table-cell>
          <table:table-cell table:style-name="ce11" office:value-type="float" office:value="10">
            <text:p>1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Ordinati e completi</text:p>
          </table:table-cell>
          <table:table-cell table:style-name="ce11" office:value-type="float" office:value="6">
            <text:p>6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ordinati ma NON completi</text:p>
          </table:table-cell>
          <table:table-cell table:style-name="ce11" office:value-type="float" office:value="4">
            <text:p>4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ppunti dimenticati al momento della richiesta</text:p>
          </table:table-cell>
          <table:table-cell table:style-name="ce11" office:value-type="float" office:value="0">
            <text:p>0</text:p>
          </table:table-cell>
          <table:table-cell table:style-name="ce47"/>
          <table:table-cell table:number-columns-repeated="17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36]*[.D36])+([.$C37]*[.D37])+([.$C38]*[.D38])+([.$C39]*[.D39]))/10)*[.$A35])" office:value-type="float" office:value="0">
            <text:p>0</text:p>
          </table:table-cell>
          <table:table-cell table:style-name="ce45" table:formula="of:=(((([.$C36]*[.E36])+([.$C37]*[.E37])+([.$C38]*[.E38])+([.$C39]*[.E39]))/10)*[.$A35])" office:value-type="float" office:value="0">
            <text:p>0</text:p>
          </table:table-cell>
          <table:table-cell table:style-name="ce45" table:formula="of:=(((([.$C36]*[.F36])+([.$C37]*[.F37])+([.$C38]*[.F38])+([.$C39]*[.F39]))/10)*[.$A35])" office:value-type="float" office:value="0">
            <text:p>0</text:p>
          </table:table-cell>
          <table:table-cell table:style-name="ce45" table:formula="of:=(((([.$C36]*[.G36])+([.$C37]*[.G37])+([.$C38]*[.G38])+([.$C39]*[.G39]))/10)*[.$A35])" office:value-type="float" office:value="0">
            <text:p>0</text:p>
          </table:table-cell>
          <table:table-cell table:style-name="ce45" table:formula="of:=(((([.$C36]*[.H36])+([.$C37]*[.H37])+([.$C38]*[.H38])+([.$C39]*[.H39]))/10)*[.$A35])" office:value-type="float" office:value="0">
            <text:p>0</text:p>
          </table:table-cell>
          <table:table-cell table:style-name="ce45" table:formula="of:=(((([.$C36]*[.I36])+([.$C37]*[.I37])+([.$C38]*[.I38])+([.$C39]*[.I39]))/10)*[.$A35])" office:value-type="float" office:value="0">
            <text:p>0</text:p>
          </table:table-cell>
          <table:table-cell table:style-name="ce45" table:formula="of:=(((([.$C36]*[.J36])+([.$C37]*[.J37])+([.$C38]*[.J38])+([.$C39]*[.J39]))/10)*[.$A35])" office:value-type="float" office:value="0">
            <text:p>0</text:p>
          </table:table-cell>
          <table:table-cell table:style-name="ce45" table:formula="of:=(((([.$C36]*[.K36])+([.$C37]*[.K37])+([.$C38]*[.K38])+([.$C39]*[.K39]))/10)*[.$A35])" office:value-type="float" office:value="0">
            <text:p>0</text:p>
          </table:table-cell>
          <table:table-cell table:style-name="ce45" table:formula="of:=(((([.$C36]*[.L36])+([.$C37]*[.L37])+([.$C38]*[.L38])+([.$C39]*[.L39]))/10)*[.$A35])" office:value-type="float" office:value="0">
            <text:p>0</text:p>
          </table:table-cell>
          <table:table-cell table:style-name="ce45" table:formula="of:=(((([.$C36]*[.M36])+([.$C37]*[.M37])+([.$C38]*[.M38])+([.$C39]*[.M39]))/10)*[.$A35])" office:value-type="float" office:value="0">
            <text:p>0</text:p>
          </table:table-cell>
          <table:table-cell table:style-name="ce45" table:formula="of:=(((([.$C36]*[.N36])+([.$C37]*[.N37])+([.$C38]*[.N38])+([.$C39]*[.N39]))/10)*[.$A35])" office:value-type="float" office:value="0">
            <text:p>0</text:p>
          </table:table-cell>
          <table:table-cell table:style-name="ce45" table:formula="of:=(((([.$C36]*[.O36])+([.$C37]*[.O37])+([.$C38]*[.O38])+([.$C39]*[.O39]))/10)*[.$A35])" office:value-type="float" office:value="0">
            <text:p>0</text:p>
          </table:table-cell>
          <table:table-cell table:style-name="ce45" table:formula="of:=(((([.$C36]*[.P36])+([.$C37]*[.P37])+([.$C38]*[.P38])+([.$C39]*[.P39]))/10)*[.$A35])" office:value-type="float" office:value="0">
            <text:p>0</text:p>
          </table:table-cell>
          <table:table-cell table:style-name="ce45" table:formula="of:=(((([.$C36]*[.Q36])+([.$C37]*[.Q37])+([.$C38]*[.Q38])+([.$C39]*[.Q39]))/10)*[.$A35])" office:value-type="float" office:value="0">
            <text:p>0</text:p>
          </table:table-cell>
          <table:table-cell table:style-name="ce45" table:formula="of:=(((([.$C36]*[.R36])+([.$C37]*[.R37])+([.$C38]*[.R38])+([.$C39]*[.R39]))/10)*[.$A35])" office:value-type="float" office:value="0">
            <text:p>0</text:p>
          </table:table-cell>
          <table:table-cell table:style-name="ce45" table:formula="of:=(((([.$C36]*[.S36])+([.$C37]*[.S37])+([.$C38]*[.S38])+([.$C39]*[.S39]))/10)*[.$A35])" office:value-type="float" office:value="0">
            <text:p>0</text:p>
          </table:table-cell>
          <table:table-cell table:style-name="ce45" table:formula="of:=(((([.$C36]*[.T36])+([.$C37]*[.T37])+([.$C38]*[.T38])+([.$C39]*[.T39]))/10)*[.$A35])" office:value-type="float" office:value="0">
            <text:p>0</text:p>
          </table:table-cell>
          <table:table-cell table:style-name="ce45" table:formula="of:=(((([.$C36]*[.U36])+([.$C37]*[.U37])+([.$C38]*[.U38])+([.$C39]*[.U39]))/10)*[.$A35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9"/>
          <table:table-cell office:value-type="string">
            <text:p>PENALITA' LEGATE A SISTEMI (OPZIONALI : SOLO SE CI SONO )</text:p>
          </table:table-cell>
          <table:table-cell table:style-name="ce28" office:value-type="string">
            <text:p>__</text:p>
          </table:table-cell>
          <table:table-cell table:style-name="ce46" table:formula="of:=IF(SUM([.D35:.D39])&gt;1;&quot;errore&quot;;&quot;ok&quot;)" office:value-type="string" office:string-value="ok">
            <text:p>ok</text:p>
          </table:table-cell>
          <table:table-cell table:style-name="ce46" table:formula="of:=IF(SUM([.E35:.E39])&gt;1;&quot;errore&quot;;&quot;ok&quot;)" office:value-type="string" office:string-value="ok">
            <text:p>ok</text:p>
          </table:table-cell>
          <table:table-cell table:style-name="ce46" table:formula="of:=IF(SUM([.F35:.F39])&gt;1;&quot;errore&quot;;&quot;ok&quot;)" office:value-type="string" office:string-value="ok">
            <text:p>ok</text:p>
          </table:table-cell>
          <table:table-cell table:style-name="ce46" table:formula="of:=IF(SUM([.G35:.G39])&gt;1;&quot;errore&quot;;&quot;ok&quot;)" office:value-type="string" office:string-value="ok">
            <text:p>ok</text:p>
          </table:table-cell>
          <table:table-cell table:style-name="ce46" table:formula="of:=IF(SUM([.H35:.H39])&gt;1;&quot;errore&quot;;&quot;ok&quot;)" office:value-type="string" office:string-value="ok">
            <text:p>ok</text:p>
          </table:table-cell>
          <table:table-cell table:style-name="ce46" table:formula="of:=IF(SUM([.I35:.I39])&gt;1;&quot;errore&quot;;&quot;ok&quot;)" office:value-type="string" office:string-value="ok">
            <text:p>ok</text:p>
          </table:table-cell>
          <table:table-cell table:style-name="ce46" table:formula="of:=IF(SUM([.J35:.J39])&gt;1;&quot;errore&quot;;&quot;ok&quot;)" office:value-type="string" office:string-value="ok">
            <text:p>ok</text:p>
          </table:table-cell>
          <table:table-cell table:style-name="ce46" table:formula="of:=IF(SUM([.K35:.K39])&gt;1;&quot;errore&quot;;&quot;ok&quot;)" office:value-type="string" office:string-value="ok">
            <text:p>ok</text:p>
          </table:table-cell>
          <table:table-cell table:style-name="ce46" table:formula="of:=IF(SUM([.L35:.L39])&gt;1;&quot;errore&quot;;&quot;ok&quot;)" office:value-type="string" office:string-value="ok">
            <text:p>ok</text:p>
          </table:table-cell>
          <table:table-cell table:style-name="ce46" table:formula="of:=IF(SUM([.M35:.M39])&gt;1;&quot;errore&quot;;&quot;ok&quot;)" office:value-type="string" office:string-value="ok">
            <text:p>ok</text:p>
          </table:table-cell>
          <table:table-cell table:style-name="ce46" table:formula="of:=IF(SUM([.N35:.N39])&gt;1;&quot;errore&quot;;&quot;ok&quot;)" office:value-type="string" office:string-value="ok">
            <text:p>ok</text:p>
          </table:table-cell>
          <table:table-cell table:style-name="ce46" table:formula="of:=IF(SUM([.O35:.O39])&gt;1;&quot;errore&quot;;&quot;ok&quot;)" office:value-type="string" office:string-value="ok">
            <text:p>ok</text:p>
          </table:table-cell>
          <table:table-cell table:style-name="ce46" table:formula="of:=IF(SUM([.P35:.P39])&gt;1;&quot;errore&quot;;&quot;ok&quot;)" office:value-type="string" office:string-value="ok">
            <text:p>ok</text:p>
          </table:table-cell>
          <table:table-cell table:style-name="ce46" table:formula="of:=IF(SUM([.Q35:.Q39])&gt;1;&quot;errore&quot;;&quot;ok&quot;)" office:value-type="string" office:string-value="ok">
            <text:p>ok</text:p>
          </table:table-cell>
          <table:table-cell table:style-name="ce46" table:formula="of:=IF(SUM([.R35:.R39])&gt;1;&quot;errore&quot;;&quot;ok&quot;)" office:value-type="string" office:string-value="ok">
            <text:p>ok</text:p>
          </table:table-cell>
          <table:table-cell table:style-name="ce46" table:formula="of:=IF(SUM([.S35:.S39])&gt;1;&quot;errore&quot;;&quot;ok&quot;)" office:value-type="string" office:string-value="ok">
            <text:p>ok</text:p>
          </table:table-cell>
          <table:table-cell table:style-name="ce46" table:formula="of:=IF(SUM([.T35:.T39])&gt;1;&quot;errore&quot;;&quot;ok&quot;)" office:value-type="string" office:string-value="ok">
            <text:p>ok</text:p>
          </table:table-cell>
          <table:table-cell table:style-name="ce46" table:formula="of:=IF(SUM([.U35:.U39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primo richiamo per chiacchiere o distrazioni</text:p>
          </table:table-cell>
          <table:table-cell table:style-name="ce32" office:value-type="float" office:value="0.25">
            <text:p>0,25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secondo richiamo per chiacchiere o distrazioni</text:p>
          </table:table-cell>
          <table:table-cell table:style-name="ce32" office:value-type="float" office:value="0.5">
            <text:p>0,5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terzo richiamo per chiacchiere o distrazioni</text:p>
          </table:table-cell>
          <table:table-cell table:style-name="ce32" office:value-type="float" office:value="1">
            <text:p>1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oltre terzo richiamo per chiacchiere o distrazioni</text:p>
          </table:table-cell>
          <table:table-cell table:style-name="ce33" office:value-type="float" office:value="4">
            <office:annotation draw:style-name="gr1" draw:text-style-name="P1" svg:width="2.899cm" svg:height="3.756cm" svg:x="23.441cm" svg:y="24.521cm" draw:caption-point-x="-0.61cm" draw:caption-point-y="1.516cm">
              <dc:creator>RM</dc:creator>
              <dc:date>2013-09-19T00:00:00</dc:date>
              <text:p text:style-name="P1"><text:span text:style-name="T1">Questo non è un punteggio ma il voto da mettere sul registro della materia in orario (con riferimento a quando si arriva a questo punto</text:span></text:p>
            </office:annotation>
            <text:p>4</text:p>
          </table:table-cell>
          <table:table-cell table:style-name="ce51" table:number-columns-repeated="18"/>
          <table:table-cell table:number-columns-repeated="1003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primo richiamo per visualizzazioni file, libri o siti non riguardanti gli argomenti svolti</text:p>
          </table:table-cell>
          <table:table-cell table:style-name="ce32" office:value-type="float" office:value="0.25">
            <text:p>0,25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secondo richiamo per visualizzazione file, libri o siti non riguardanti argomenti svolti</text:p>
          </table:table-cell>
          <table:table-cell table:style-name="ce32" office:value-type="float" office:value="0.5">
            <text:p>0,5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oltre il terzo richiamo per visualizzazione file, libri o siti non riguardanti argomenti svolti</text:p>
          </table:table-cell>
          <table:table-cell table:style-name="ce33" office:value-type="float" office:value="4">
            <office:annotation draw:style-name="gr1" draw:text-style-name="P1" svg:width="2.899cm" svg:height="2.176cm" svg:x="23.441cm" svg:y="26.006cm" draw:caption-point-x="-0.61cm" draw:caption-point-y="1.512cm">
              <dc:creator>RM</dc:creator>
              <dc:date>2013-11-23T00:00:00</dc:date>
              <text:p text:style-name="P1"><text:span text:style-name="T1">Questo NON è un punteggio, ma il voto da mettere nel registro </text:span></text:p>
            </office:annotation>
            <text:p>4</text:p>
          </table:table-cell>
          <table:table-cell table:style-name="ce51" table:number-columns-repeated="18"/>
          <table:table-cell table:number-columns-repeated="1003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office:annotation draw:style-name="gr1" draw:text-style-name="P1" svg:width="2.899cm" svg:height="2.571cm" svg:x="21.947cm" svg:y="26.495cm" draw:caption-point-x="-0.61cm" draw:caption-point-y="1.517cm">
              <dc:date>2013-09-19T00:00:00</dc:date>
              <text:p text:style-name="P1"><text:span text:style-name="T1">Si può bere l'acqua solo dopo aver chiesto il permesso (ogni volta)</text:span></text:p>
            </office:annotation>
            <text:p>mangiare o bere in laboratorio in qualsiasi momento (1^ richiamo con consegna del/dei prodotti)</text:p>
          </table:table-cell>
          <table:table-cell table:style-name="ce32" office:value-type="float" office:value="0.5">
            <text:p>0,5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string">
            <text:p>57bis</text:p>
          </table:table-cell>
          <table:table-cell office:value-type="string">
            <text:p>mangiare o bere in laboratorio in qualsiasi momento (1^ richiamo rifiutando la consegna del/dei prodotti)</text:p>
          </table:table-cell>
          <table:table-cell table:style-name="ce32" office:value-type="float" office:value="1">
            <text:p>1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oltre il primo richiamo di mangiare o bere in laboratorio in qualsiasi momento (con consegna del/dei prodotti)</text:p>
          </table:table-cell>
          <table:table-cell table:style-name="ce32" office:value-type="float" office:value="1">
            <text:p>1</text:p>
          </table:table-cell>
          <table:table-cell table:style-name="ce50" table:number-columns-repeated="18"/>
          <table:table-cell table:number-columns-repeated="1003"/>
        </table:table-row>
        <table:table-row table:style-name="ro6">
          <table:table-cell office:value-type="string">
            <text:p>58bis</text:p>
          </table:table-cell>
          <table:table-cell office:value-type="string">
            <text:p>oltre il primo richiamo di mangiare o bere in laboratorio in qualsiasi momento (senza consegna del/dei prodotti)</text:p>
          </table:table-cell>
          <table:table-cell table:style-name="ce33" office:value-type="float" office:value="4">
            <office:annotation draw:style-name="gr1" draw:text-style-name="P1" svg:width="2.899cm" svg:height="2.176cm" svg:x="23.441cm" svg:y="27.981cm" draw:caption-point-x="-0.61cm" draw:caption-point-y="1.512cm">
              <dc:creator>RM</dc:creator>
              <dc:date>2013-11-23T00:00:00</dc:date>
              <text:p text:style-name="P1"><text:span text:style-name="T1">Questo NON è un punteggio ma un voto da mettere sul registro</text:span></text:p>
            </office:annotation>
            <text:p>4</text:p>
          </table:table-cell>
          <table:table-cell table:style-name="ce52"/>
          <table:table-cell table:style-name="ce55" table:number-columns-repeated="16"/>
          <table:table-cell table:style-name="ce57"/>
          <table:table-cell table:number-columns-repeated="1003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arrivo in ritardo in laboratorio per motivi NON giustificati (motivi da presentare al momento del/dei richiami)</text:p>
          </table:table-cell>
          <table:table-cell table:style-name="ce32" office:value-type="float" office:value="0.25">
            <text:p>0,25</text:p>
          </table:table-cell>
          <table:table-cell table:style-name="ce53">
            <office:annotation draw:style-name="gr1" draw:text-style-name="P1" svg:width="2.899cm" svg:height="1.781cm" svg:x="24.935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26.428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27.922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29.416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0.909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2.403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3.897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5.391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6.884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8.378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39.872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1.365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2.859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4.353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5.846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7.34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48.834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style-name="ce53">
            <office:annotation draw:style-name="gr1" draw:text-style-name="P1" svg:width="2.899cm" svg:height="1.781cm" svg:x="50.328cm" svg:y="28.475cm" draw:caption-point-x="-0.61cm" draw:caption-point-y="1.512cm">
              <dc:creator>RM</dc:creator>
              <dc:date>2013-11-23T00:00:00</dc:date>
              <text:p text:style-name="P1"><text:span text:style-name="T1">Questo valore va incrementato ad ogni richiamo senza limite</text:span></text:p>
            </office:annotation>
          </table:table-cell>
          <table:table-cell table:number-columns-repeated="1003"/>
        </table:table-row>
        <table:table-row table:style-name="ro6">
          <table:table-cell table:number-columns-repeated="2"/>
          <table:table-cell table:style-name="ce33"/>
          <table:table-cell table:style-name="ce53"/>
          <table:table-cell table:style-name="ce56" table:number-columns-repeated="16"/>
          <table:table-cell table:style-name="ce58"/>
          <table:table-cell table:number-columns-repeated="1003"/>
        </table:table-row>
        <table:table-row table:style-name="ro6">
          <table:table-cell/>
          <table:table-cell office:value-type="string">
            <text:p>PREMI PER …</text:p>
          </table:table-cell>
          <table:table-cell table:style-name="ce33"/>
          <table:table-cell table:style-name="ce53"/>
          <table:table-cell table:style-name="ce56" table:number-columns-repeated="16"/>
          <table:table-cell table:style-name="ce58"/>
          <table:table-cell table:number-columns-repeated="1003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intervento intelligente o buona intuizione durante una lezione o durante una spiegazione</text:p>
          </table:table-cell>
          <table:table-cell table:style-name="ce34" office:value-type="float" office:value="0.25">
            <text:p>0,25</text:p>
          </table:table-cell>
          <table:table-cell table:style-name="ce53">
            <office:annotation draw:style-name="gr1" draw:text-style-name="P1" svg:width="2.899cm" svg:height="1.386cm" svg:x="24.935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26.428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27.922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29.416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0.909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2.403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3.897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5.391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6.884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8.378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39.872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1.365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2.859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4.353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5.846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7.34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3">
            <office:annotation draw:style-name="gr1" draw:text-style-name="P1" svg:width="2.899cm" svg:height="1.386cm" svg:x="48.834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style-name="ce50">
            <office:annotation draw:style-name="gr1" draw:text-style-name="P1" svg:width="2.899cm" svg:height="1.386cm" svg:x="50.328cm" svg:y="29.957cm" draw:caption-point-x="-0.61cm" draw:caption-point-y="1.512cm">
              <dc:creator>RM</dc:creator>
              <dc:date>2013-11-23T00:00:00</dc:date>
              <text:p text:style-name="P1"><text:span text:style-name="T1">Numero di interventi (valore <text:s/>max : 4 )</text:span></text:p>
            </office:annotation>
          </table:table-cell>
          <table:table-cell table:number-columns-repeated="1003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ocumento con estensione .odt (writer di open office) (si valutano ricerche che sono reputate di livello – da 6 in su - )</text:p>
          </table:table-cell>
          <table:table-cell table:style-name="ce35" office:value-type="string">
            <text:p>6 / 10</text:p>
          </table:table-cell>
          <table:table-cell table:style-name="ce52">
            <office:annotation draw:style-name="gr1" draw:text-style-name="P1" svg:width="2.899cm" svg:height="1.781cm" svg:x="24.935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26.428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27.922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29.416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0.909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2.403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3.897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5.391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6.884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8.378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39.872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1.365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2.859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4.353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5.846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7.34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48.834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style-name="ce52">
            <office:annotation draw:style-name="gr1" draw:text-style-name="P1" svg:width="2.899cm" svg:height="1.781cm" svg:x="50.328cm" svg:y="30.45cm" draw:caption-point-x="-0.61cm" draw:caption-point-y="1.512cm">
              <dc:creator>RM</dc:creator>
              <dc:date>2013-11-23T00:00:00</dc:date>
              <text:p text:style-name="P1"><text:span text:style-name="T1">Verrà inserito un voto da 6 a 10 dopo la correzione</text:span></text:p>
            </office:annotation>
          </table:table-cell>
          <table:table-cell table:number-columns-repeated="1003"/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lavori per la classe o il laboratorio (NON sono comprese le attività didattiche)</text:p>
          </table:table-cell>
          <table:table-cell table:style-name="ce33" office:value-type="float" office:value="0.2">
            <text:p>0,2</text:p>
          </table:table-cell>
          <table:table-cell table:style-name="ce53">
            <office:annotation draw:style-name="gr1" draw:text-style-name="P1" svg:width="2.899cm" svg:height="0.991cm" svg:x="24.935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26.428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27.922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29.416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0.909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2.403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3.897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5.391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6.884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8.378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39.872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1.365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2.859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4.353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5.846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7.34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48.834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style-name="ce53">
            <office:annotation draw:style-name="gr1" draw:text-style-name="P1" svg:width="2.899cm" svg:height="0.991cm" svg:x="50.328cm" svg:y="30.902cm" draw:caption-point-x="-0.61cm" draw:caption-point-y="1.512cm">
              <dc:creator>RM</dc:creator>
              <dc:date>2013-11-23T00:00:00</dc:date>
              <text:p text:style-name="P1"><text:span text:style-name="T1">Il massimo valore è 3</text:span></text:p>
            </office:annotation>
          </table:table-cell>
          <table:table-cell table:number-columns-repeated="1003"/>
        </table:table-row>
        <table:table-row table:style-name="ro6">
          <table:table-cell table:number-columns-repeated="2"/>
          <table:table-cell table:style-name="ce33"/>
          <table:table-cell table:style-name="ce53"/>
          <table:table-cell table:style-name="ce56" table:number-columns-repeated="16"/>
          <table:table-cell table:style-name="ce58"/>
          <table:table-cell table:number-columns-repeated="1003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18" office:value-type="string">
            <text:p>LABORATORIO DI ELETTRONICA</text:p>
          </table:table-cell>
          <table:table-cell table:style-name="ce36"/>
          <table:table-cell table:number-columns-repeated="1021"/>
        </table:table-row>
        <table:table-row table:style-name="ro2">
          <table:table-cell/>
          <table:table-cell table:style-name="ce19" office:value-type="string">
            <text:p>RELAZIONE TECNICA</text:p>
          </table:table-cell>
          <table:table-cell table:style-name="ce37"/>
          <table:table-cell table:number-columns-repeated="1021"/>
        </table:table-row>
        <table:table-row table:style-name="ro7">
          <table:table-cell table:style-name="ce8" office:value-type="float" office:value="0.5">
            <text:p>0,5</text:p>
          </table:table-cell>
          <table:table-cell table:style-name="ce20" office:value-type="string">
            <text:p>SCHEMA A BLOCCHI <text:s text:c="5"/>(al massimo, nel voto finale, incide <text:span text:style-name="T2">0,5/10</text:span>)</text:p>
          </table:table-cell>
          <table:table-cell table:style-name="ce38"/>
          <table:table-cell table:number-columns-repeated="1021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hiaro e completo di tutti gli elementi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oco chiaro ma completo di tutti gli elementi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chiaro ma non completo di tutti gli elementi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poco chiaro e mancano elementi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NON sviluppato o completamente errato o troppo uguale a un altro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64]*[.D64])+([.$C65]*[.D65])+([.$C66]*[.D66])+([.$C67]*[.D67])+([.$C68]*[.D68]))/10)*[.$A$63])" office:value-type="float" office:value="0">
            <text:p>0</text:p>
          </table:table-cell>
          <table:table-cell table:style-name="ce45" table:formula="of:=(((([.$C64]*[.E64])+([.$C65]*[.E65])+([.$C66]*[.E66])+([.$C67]*[.E67])+([.$C68]*[.E68]))/10)*[.$A$63])" office:value-type="float" office:value="0">
            <text:p>0</text:p>
          </table:table-cell>
          <table:table-cell table:style-name="ce45" table:formula="of:=(((([.$C64]*[.F64])+([.$C65]*[.F65])+([.$C66]*[.F66])+([.$C67]*[.F67])+([.$C68]*[.F68]))/10)*[.$A$63])" office:value-type="float" office:value="0">
            <text:p>0</text:p>
          </table:table-cell>
          <table:table-cell table:style-name="ce45" table:formula="of:=(((([.$C64]*[.G64])+([.$C65]*[.G65])+([.$C66]*[.G66])+([.$C67]*[.G67])+([.$C68]*[.G68]))/10)*[.$A$63])" office:value-type="float" office:value="0">
            <text:p>0</text:p>
          </table:table-cell>
          <table:table-cell table:style-name="ce45" table:formula="of:=(((([.$C64]*[.H64])+([.$C65]*[.H65])+([.$C66]*[.H66])+([.$C67]*[.H67])+([.$C68]*[.H68]))/10)*[.$A$63])" office:value-type="float" office:value="0">
            <text:p>0</text:p>
          </table:table-cell>
          <table:table-cell table:style-name="ce45" table:formula="of:=(((([.$C64]*[.I64])+([.$C65]*[.I65])+([.$C66]*[.I66])+([.$C67]*[.I67])+([.$C68]*[.I68]))/10)*[.$A$63])" office:value-type="float" office:value="0">
            <text:p>0</text:p>
          </table:table-cell>
          <table:table-cell table:style-name="ce45" table:formula="of:=(((([.$C64]*[.J64])+([.$C65]*[.J65])+([.$C66]*[.J66])+([.$C67]*[.J67])+([.$C68]*[.J68]))/10)*[.$A$63])" office:value-type="float" office:value="0">
            <text:p>0</text:p>
          </table:table-cell>
          <table:table-cell table:style-name="ce45" table:formula="of:=(((([.$C64]*[.K64])+([.$C65]*[.K65])+([.$C66]*[.K66])+([.$C67]*[.K67])+([.$C68]*[.K68]))/10)*[.$A$63])" office:value-type="float" office:value="0">
            <text:p>0</text:p>
          </table:table-cell>
          <table:table-cell table:style-name="ce45" table:formula="of:=(((([.$C64]*[.L64])+([.$C65]*[.L65])+([.$C66]*[.L66])+([.$C67]*[.L67])+([.$C68]*[.L68]))/10)*[.$A$63])" office:value-type="float" office:value="0">
            <text:p>0</text:p>
          </table:table-cell>
          <table:table-cell table:style-name="ce45" table:formula="of:=(((([.$C64]*[.M64])+([.$C65]*[.M65])+([.$C66]*[.M66])+([.$C67]*[.M67])+([.$C68]*[.M68]))/10)*[.$A$63])" office:value-type="float" office:value="0">
            <text:p>0</text:p>
          </table:table-cell>
          <table:table-cell table:style-name="ce45" table:formula="of:=(((([.$C64]*[.N64])+([.$C65]*[.N65])+([.$C66]*[.N66])+([.$C67]*[.N67])+([.$C68]*[.N68]))/10)*[.$A$63])" office:value-type="float" office:value="0">
            <text:p>0</text:p>
          </table:table-cell>
          <table:table-cell table:style-name="ce45" table:formula="of:=(((([.$C64]*[.O64])+([.$C65]*[.O65])+([.$C66]*[.O66])+([.$C67]*[.O67])+([.$C68]*[.O68]))/10)*[.$A$63])" office:value-type="float" office:value="0">
            <text:p>0</text:p>
          </table:table-cell>
          <table:table-cell table:style-name="ce45" table:formula="of:=(((([.$C64]*[.P64])+([.$C65]*[.P65])+([.$C66]*[.P66])+([.$C67]*[.P67])+([.$C68]*[.P68]))/10)*[.$A$63])" office:value-type="float" office:value="0">
            <text:p>0</text:p>
          </table:table-cell>
          <table:table-cell table:style-name="ce45" table:formula="of:=(((([.$C64]*[.Q64])+([.$C65]*[.Q65])+([.$C66]*[.Q66])+([.$C67]*[.Q67])+([.$C68]*[.Q68]))/10)*[.$A$63])" office:value-type="float" office:value="0">
            <text:p>0</text:p>
          </table:table-cell>
          <table:table-cell table:style-name="ce45" table:formula="of:=(((([.$C64]*[.R64])+([.$C65]*[.R65])+([.$C66]*[.R66])+([.$C67]*[.R67])+([.$C68]*[.R68]))/10)*[.$A$63])" office:value-type="float" office:value="0">
            <text:p>0</text:p>
          </table:table-cell>
          <table:table-cell table:style-name="ce45" table:formula="of:=(((([.$C64]*[.S64])+([.$C65]*[.S65])+([.$C66]*[.S66])+([.$C67]*[.S67])+([.$C68]*[.S68]))/10)*[.$A$63])" office:value-type="float" office:value="0">
            <text:p>0</text:p>
          </table:table-cell>
          <table:table-cell table:style-name="ce45" table:formula="of:=(((([.$C64]*[.T64])+([.$C65]*[.T65])+([.$C66]*[.T66])+([.$C67]*[.T67])+([.$C68]*[.T68]))/10)*[.$A$63])" office:value-type="float" office:value="0">
            <text:p>0</text:p>
          </table:table-cell>
          <table:table-cell table:style-name="ce45" table:formula="of:=(((([.$C64]*[.U64])+([.$C65]*[.U65])+([.$C66]*[.U66])+([.$C67]*[.U67])+([.$C68]*[.U68]))/10)*[.$A$63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TEORIA <text:s text:c="3"/>(al massimo, nel voto finale, incide <text:span text:style-name="T2">2/10</text:span>)</text:p>
          </table:table-cell>
          <table:table-cell table:style-name="ce28" office:value-type="string">
            <text:p>__</text:p>
          </table:table-cell>
          <table:table-cell table:style-name="ce46" table:formula="of:=IF(SUM([.D64:.D68])&gt;1;&quot;errore&quot;;&quot;ok&quot;)" office:value-type="string" office:string-value="ok">
            <text:p>ok</text:p>
          </table:table-cell>
          <table:table-cell table:style-name="ce46" table:formula="of:=IF(SUM([.E64:.E68])&gt;1;&quot;errore&quot;;&quot;ok&quot;)" office:value-type="string" office:string-value="ok">
            <text:p>ok</text:p>
          </table:table-cell>
          <table:table-cell table:style-name="ce46" table:formula="of:=IF(SUM([.F64:.F68])&gt;1;&quot;errore&quot;;&quot;ok&quot;)" office:value-type="string" office:string-value="ok">
            <text:p>ok</text:p>
          </table:table-cell>
          <table:table-cell table:style-name="ce46" table:formula="of:=IF(SUM([.G64:.G68])&gt;1;&quot;errore&quot;;&quot;ok&quot;)" office:value-type="string" office:string-value="ok">
            <text:p>ok</text:p>
          </table:table-cell>
          <table:table-cell table:style-name="ce46" table:formula="of:=IF(SUM([.H64:.H68])&gt;1;&quot;errore&quot;;&quot;ok&quot;)" office:value-type="string" office:string-value="ok">
            <text:p>ok</text:p>
          </table:table-cell>
          <table:table-cell table:style-name="ce46" table:formula="of:=IF(SUM([.I64:.I68])&gt;1;&quot;errore&quot;;&quot;ok&quot;)" office:value-type="string" office:string-value="ok">
            <text:p>ok</text:p>
          </table:table-cell>
          <table:table-cell table:style-name="ce46" table:formula="of:=IF(SUM([.J64:.J68])&gt;1;&quot;errore&quot;;&quot;ok&quot;)" office:value-type="string" office:string-value="ok">
            <text:p>ok</text:p>
          </table:table-cell>
          <table:table-cell table:style-name="ce46" table:formula="of:=IF(SUM([.K64:.K68])&gt;1;&quot;errore&quot;;&quot;ok&quot;)" office:value-type="string" office:string-value="ok">
            <text:p>ok</text:p>
          </table:table-cell>
          <table:table-cell table:style-name="ce46" table:formula="of:=IF(SUM([.L64:.L68])&gt;1;&quot;errore&quot;;&quot;ok&quot;)" office:value-type="string" office:string-value="ok">
            <text:p>ok</text:p>
          </table:table-cell>
          <table:table-cell table:style-name="ce46" table:formula="of:=IF(SUM([.M64:.M68])&gt;1;&quot;errore&quot;;&quot;ok&quot;)" office:value-type="string" office:string-value="ok">
            <text:p>ok</text:p>
          </table:table-cell>
          <table:table-cell table:style-name="ce46" table:formula="of:=IF(SUM([.N64:.N68])&gt;1;&quot;errore&quot;;&quot;ok&quot;)" office:value-type="string" office:string-value="ok">
            <text:p>ok</text:p>
          </table:table-cell>
          <table:table-cell table:style-name="ce46" table:formula="of:=IF(SUM([.O64:.O68])&gt;1;&quot;errore&quot;;&quot;ok&quot;)" office:value-type="string" office:string-value="ok">
            <text:p>ok</text:p>
          </table:table-cell>
          <table:table-cell table:style-name="ce46" table:formula="of:=IF(SUM([.P64:.P68])&gt;1;&quot;errore&quot;;&quot;ok&quot;)" office:value-type="string" office:string-value="ok">
            <text:p>ok</text:p>
          </table:table-cell>
          <table:table-cell table:style-name="ce46" table:formula="of:=IF(SUM([.Q64:.Q68])&gt;1;&quot;errore&quot;;&quot;ok&quot;)" office:value-type="string" office:string-value="ok">
            <text:p>ok</text:p>
          </table:table-cell>
          <table:table-cell table:style-name="ce46" table:formula="of:=IF(SUM([.R64:.R68])&gt;1;&quot;errore&quot;;&quot;ok&quot;)" office:value-type="string" office:string-value="ok">
            <text:p>ok</text:p>
          </table:table-cell>
          <table:table-cell table:style-name="ce46" table:formula="of:=IF(SUM([.S64:.S68])&gt;1;&quot;errore&quot;;&quot;ok&quot;)" office:value-type="string" office:string-value="ok">
            <text:p>ok</text:p>
          </table:table-cell>
          <table:table-cell table:style-name="ce46" table:formula="of:=IF(SUM([.T64:.T68])&gt;1;&quot;errore&quot;;&quot;ok&quot;)" office:value-type="string" office:string-value="ok">
            <text:p>ok</text:p>
          </table:table-cell>
          <table:table-cell table:style-name="ce46" table:formula="of:=IF(SUM([.U64:.U68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ompleto di tutti gli elementi, ben presentato e arricchito da ricerca personale (ed eventualmente allegati)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ompleto di tutti gli elementi, ben presentato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ompleto di tutti gli elementi con una presentazione sufficiente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olo alcuni elementi ma buona presentazion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solo alcuni elementi e sufficiente presentazione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ochi elementi e scarsa presentazione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molto scarsa o mancante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number-columns-repeated="2"/>
          <table:table-cell table:style-name="ce28" office:value-type="string">
            <text:p>__</text:p>
          </table:table-cell>
          <table:table-cell table:style-name="ce42" table:formula="of:=(((([.$C71]*[.D71])+([.$C72]*[.D72])+([.$C73]*[.D73])+([.$C74]*[.D74])+([.$C75]*[.D75])+([.$C76]*[.D76])+([.$C77]*[.D77]))/10)*[.$A$70])" office:value-type="float" office:value="0">
            <text:p>0</text:p>
          </table:table-cell>
          <table:table-cell table:style-name="ce42" table:formula="of:=(((([.$C71]*[.E71])+([.$C72]*[.E72])+([.$C73]*[.E73])+([.$C74]*[.E74])+([.$C75]*[.E75])+([.$C76]*[.E76])+([.$C77]*[.E77]))/10)*[.$A$70])" office:value-type="float" office:value="0">
            <text:p>0</text:p>
          </table:table-cell>
          <table:table-cell table:style-name="ce42" table:formula="of:=(((([.$C71]*[.F71])+([.$C72]*[.F72])+([.$C73]*[.F73])+([.$C74]*[.F74])+([.$C75]*[.F75])+([.$C76]*[.F76])+([.$C77]*[.F77]))/10)*[.$A$70])" office:value-type="float" office:value="0">
            <text:p>0</text:p>
          </table:table-cell>
          <table:table-cell table:style-name="ce42" table:formula="of:=(((([.$C71]*[.G71])+([.$C72]*[.G72])+([.$C73]*[.G73])+([.$C74]*[.G74])+([.$C75]*[.G75])+([.$C76]*[.G76])+([.$C77]*[.G77]))/10)*[.$A$70])" office:value-type="float" office:value="0">
            <text:p>0</text:p>
          </table:table-cell>
          <table:table-cell table:style-name="ce42" table:formula="of:=(((([.$C71]*[.H71])+([.$C72]*[.H72])+([.$C73]*[.H73])+([.$C74]*[.H74])+([.$C75]*[.H75])+([.$C76]*[.H76])+([.$C77]*[.H77]))/10)*[.$A$70])" office:value-type="float" office:value="0">
            <text:p>0</text:p>
          </table:table-cell>
          <table:table-cell table:style-name="ce42" table:formula="of:=(((([.$C71]*[.I71])+([.$C72]*[.I72])+([.$C73]*[.I73])+([.$C74]*[.I74])+([.$C75]*[.I75])+([.$C76]*[.I76])+([.$C77]*[.I77]))/10)*[.$A$70])" office:value-type="float" office:value="0">
            <text:p>0</text:p>
          </table:table-cell>
          <table:table-cell table:style-name="ce42" table:formula="of:=(((([.$C71]*[.J71])+([.$C72]*[.J72])+([.$C73]*[.J73])+([.$C74]*[.J74])+([.$C75]*[.J75])+([.$C76]*[.J76])+([.$C77]*[.J77]))/10)*[.$A$70])" office:value-type="float" office:value="0">
            <text:p>0</text:p>
          </table:table-cell>
          <table:table-cell table:style-name="ce42" table:formula="of:=(((([.$C71]*[.K71])+([.$C72]*[.K72])+([.$C73]*[.K73])+([.$C74]*[.K74])+([.$C75]*[.K75])+([.$C76]*[.K76])+([.$C77]*[.K77]))/10)*[.$A$70])" office:value-type="float" office:value="0">
            <text:p>0</text:p>
          </table:table-cell>
          <table:table-cell table:style-name="ce42" table:formula="of:=(((([.$C71]*[.L71])+([.$C72]*[.L72])+([.$C73]*[.L73])+([.$C74]*[.L74])+([.$C75]*[.L75])+([.$C76]*[.L76])+([.$C77]*[.L77]))/10)*[.$A$70])" office:value-type="float" office:value="0">
            <text:p>0</text:p>
          </table:table-cell>
          <table:table-cell table:style-name="ce42" table:formula="of:=(((([.$C71]*[.M71])+([.$C72]*[.M72])+([.$C73]*[.M73])+([.$C74]*[.M74])+([.$C75]*[.M75])+([.$C76]*[.M76])+([.$C77]*[.M77]))/10)*[.$A$70])" office:value-type="float" office:value="0">
            <text:p>0</text:p>
          </table:table-cell>
          <table:table-cell table:style-name="ce42" table:formula="of:=(((([.$C71]*[.N71])+([.$C72]*[.N72])+([.$C73]*[.N73])+([.$C74]*[.N74])+([.$C75]*[.N75])+([.$C76]*[.N76])+([.$C77]*[.N77]))/10)*[.$A$70])" office:value-type="float" office:value="0">
            <text:p>0</text:p>
          </table:table-cell>
          <table:table-cell table:style-name="ce42" table:formula="of:=(((([.$C71]*[.O71])+([.$C72]*[.O72])+([.$C73]*[.O73])+([.$C74]*[.O74])+([.$C75]*[.O75])+([.$C76]*[.O76])+([.$C77]*[.O77]))/10)*[.$A$70])" office:value-type="float" office:value="0">
            <text:p>0</text:p>
          </table:table-cell>
          <table:table-cell table:style-name="ce42" table:formula="of:=(((([.$C71]*[.P71])+([.$C72]*[.P72])+([.$C73]*[.P73])+([.$C74]*[.P74])+([.$C75]*[.P75])+([.$C76]*[.P76])+([.$C77]*[.P77]))/10)*[.$A$70])" office:value-type="float" office:value="0">
            <text:p>0</text:p>
          </table:table-cell>
          <table:table-cell table:style-name="ce42" table:formula="of:=(((([.$C71]*[.Q71])+([.$C72]*[.Q72])+([.$C73]*[.Q73])+([.$C74]*[.Q74])+([.$C75]*[.Q75])+([.$C76]*[.Q76])+([.$C77]*[.Q77]))/10)*[.$A$70])" office:value-type="float" office:value="0">
            <text:p>0</text:p>
          </table:table-cell>
          <table:table-cell table:style-name="ce42" table:formula="of:=(((([.$C71]*[.R71])+([.$C72]*[.R72])+([.$C73]*[.R73])+([.$C74]*[.R74])+([.$C75]*[.R75])+([.$C76]*[.R76])+([.$C77]*[.R77]))/10)*[.$A$70])" office:value-type="float" office:value="0">
            <text:p>0</text:p>
          </table:table-cell>
          <table:table-cell table:style-name="ce42" table:formula="of:=(((([.$C71]*[.S71])+([.$C72]*[.S72])+([.$C73]*[.S73])+([.$C74]*[.S74])+([.$C75]*[.S75])+([.$C76]*[.S76])+([.$C77]*[.S77]))/10)*[.$A$70])" office:value-type="float" office:value="0">
            <text:p>0</text:p>
          </table:table-cell>
          <table:table-cell table:style-name="ce42" table:formula="of:=(((([.$C71]*[.T71])+([.$C72]*[.T72])+([.$C73]*[.T73])+([.$C74]*[.T74])+([.$C75]*[.T75])+([.$C76]*[.T76])+([.$C77]*[.T77]))/10)*[.$A$70])" office:value-type="float" office:value="0">
            <text:p>0</text:p>
          </table:table-cell>
          <table:table-cell table:style-name="ce42" table:formula="of:=(((([.$C71]*[.U71])+([.$C72]*[.U72])+([.$C73]*[.U73])+([.$C74]*[.U74])+([.$C75]*[.U75])+([.$C76]*[.U76])+([.$C77]*[.U77]))/10)*[.$A$70])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PROGETTAZIONE E CALCOLI <text:s text:c="4"/>(al massimo, nel voto finale, incide <text:span text:style-name="T2">1/10</text:span>)</text:p>
          </table:table-cell>
          <table:table-cell table:style-name="ce28" office:value-type="string">
            <text:p>__</text:p>
          </table:table-cell>
          <table:table-cell table:style-name="ce46" table:formula="of:=IF(SUM([.D71:.D77])&gt;1;&quot;errore&quot;;&quot;ok&quot;)" office:value-type="string" office:string-value="ok">
            <text:p>ok</text:p>
          </table:table-cell>
          <table:table-cell table:style-name="ce46" table:formula="of:=IF(SUM([.E71:.E77])&gt;1;&quot;errore&quot;;&quot;ok&quot;)" office:value-type="string" office:string-value="ok">
            <text:p>ok</text:p>
          </table:table-cell>
          <table:table-cell table:style-name="ce46" table:formula="of:=IF(SUM([.F71:.F77])&gt;1;&quot;errore&quot;;&quot;ok&quot;)" office:value-type="string" office:string-value="ok">
            <text:p>ok</text:p>
          </table:table-cell>
          <table:table-cell table:style-name="ce46" table:formula="of:=IF(SUM([.G71:.G77])&gt;1;&quot;errore&quot;;&quot;ok&quot;)" office:value-type="string" office:string-value="ok">
            <text:p>ok</text:p>
          </table:table-cell>
          <table:table-cell table:style-name="ce46" table:formula="of:=IF(SUM([.H71:.H77])&gt;1;&quot;errore&quot;;&quot;ok&quot;)" office:value-type="string" office:string-value="ok">
            <text:p>ok</text:p>
          </table:table-cell>
          <table:table-cell table:style-name="ce46" table:formula="of:=IF(SUM([.I71:.I77])&gt;1;&quot;errore&quot;;&quot;ok&quot;)" office:value-type="string" office:string-value="ok">
            <text:p>ok</text:p>
          </table:table-cell>
          <table:table-cell table:style-name="ce46" table:formula="of:=IF(SUM([.J71:.J77])&gt;1;&quot;errore&quot;;&quot;ok&quot;)" office:value-type="string" office:string-value="ok">
            <text:p>ok</text:p>
          </table:table-cell>
          <table:table-cell table:style-name="ce46" table:formula="of:=IF(SUM([.K71:.K77])&gt;1;&quot;errore&quot;;&quot;ok&quot;)" office:value-type="string" office:string-value="ok">
            <text:p>ok</text:p>
          </table:table-cell>
          <table:table-cell table:style-name="ce46" table:formula="of:=IF(SUM([.L71:.L77])&gt;1;&quot;errore&quot;;&quot;ok&quot;)" office:value-type="string" office:string-value="ok">
            <text:p>ok</text:p>
          </table:table-cell>
          <table:table-cell table:style-name="ce46" table:formula="of:=IF(SUM([.M71:.M77])&gt;1;&quot;errore&quot;;&quot;ok&quot;)" office:value-type="string" office:string-value="ok">
            <text:p>ok</text:p>
          </table:table-cell>
          <table:table-cell table:style-name="ce46" table:formula="of:=IF(SUM([.N71:.N77])&gt;1;&quot;errore&quot;;&quot;ok&quot;)" office:value-type="string" office:string-value="ok">
            <text:p>ok</text:p>
          </table:table-cell>
          <table:table-cell table:style-name="ce46" table:formula="of:=IF(SUM([.O71:.O77])&gt;1;&quot;errore&quot;;&quot;ok&quot;)" office:value-type="string" office:string-value="ok">
            <text:p>ok</text:p>
          </table:table-cell>
          <table:table-cell table:style-name="ce46" table:formula="of:=IF(SUM([.P71:.P77])&gt;1;&quot;errore&quot;;&quot;ok&quot;)" office:value-type="string" office:string-value="ok">
            <text:p>ok</text:p>
          </table:table-cell>
          <table:table-cell table:style-name="ce46" table:formula="of:=IF(SUM([.Q71:.Q77])&gt;1;&quot;errore&quot;;&quot;ok&quot;)" office:value-type="string" office:string-value="ok">
            <text:p>ok</text:p>
          </table:table-cell>
          <table:table-cell table:style-name="ce46" table:formula="of:=IF(SUM([.R71:.R77])&gt;1;&quot;errore&quot;;&quot;ok&quot;)" office:value-type="string" office:string-value="ok">
            <text:p>ok</text:p>
          </table:table-cell>
          <table:table-cell table:style-name="ce46" table:formula="of:=IF(SUM([.S71:.S77])&gt;1;&quot;errore&quot;;&quot;ok&quot;)" office:value-type="string" office:string-value="ok">
            <text:p>ok</text:p>
          </table:table-cell>
          <table:table-cell table:style-name="ce46" table:formula="of:=IF(SUM([.T71:.T77])&gt;1;&quot;errore&quot;;&quot;ok&quot;)" office:value-type="string" office:string-value="ok">
            <text:p>ok</text:p>
          </table:table-cell>
          <table:table-cell table:style-name="ce46" table:formula="of:=IF(SUM([.U71:.U77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completa di tutto il necessario con ottima esposizione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non completa di alcuni calcoli ma buona presentazione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calcoli corretti ma scarsa presentazion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non completa di alcuni calcoli e scarsa presentazione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carsa nei calcoli, nella presentazione e troppo uguale a un altro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80]*[.D80])+([.$C81]*[.D81])+([.$C82]*[.D82])+([.$C83]*[.D83])+([.$C84]*[.D84]))/10)*[.$A$79])" office:value-type="float" office:value="0">
            <text:p>0</text:p>
          </table:table-cell>
          <table:table-cell table:style-name="ce45" table:formula="of:=(((([.$C80]*[.E80])+([.$C81]*[.E81])+([.$C82]*[.E82])+([.$C83]*[.E83])+([.$C84]*[.E84]))/10)*[.$A$79])" office:value-type="float" office:value="0">
            <text:p>0</text:p>
          </table:table-cell>
          <table:table-cell table:style-name="ce45" table:formula="of:=(((([.$C80]*[.F80])+([.$C81]*[.F81])+([.$C82]*[.F82])+([.$C83]*[.F83])+([.$C84]*[.F84]))/10)*[.$A$79])" office:value-type="float" office:value="0">
            <text:p>0</text:p>
          </table:table-cell>
          <table:table-cell table:style-name="ce45" table:formula="of:=(((([.$C80]*[.G80])+([.$C81]*[.G81])+([.$C82]*[.G82])+([.$C83]*[.G83])+([.$C84]*[.G84]))/10)*[.$A$79])" office:value-type="float" office:value="0">
            <text:p>0</text:p>
          </table:table-cell>
          <table:table-cell table:style-name="ce45" table:formula="of:=(((([.$C80]*[.H80])+([.$C81]*[.H81])+([.$C82]*[.H82])+([.$C83]*[.H83])+([.$C84]*[.H84]))/10)*[.$A$79])" office:value-type="float" office:value="0">
            <text:p>0</text:p>
          </table:table-cell>
          <table:table-cell table:style-name="ce45" table:formula="of:=(((([.$C80]*[.I80])+([.$C81]*[.I81])+([.$C82]*[.I82])+([.$C83]*[.I83])+([.$C84]*[.I84]))/10)*[.$A$79])" office:value-type="float" office:value="0">
            <text:p>0</text:p>
          </table:table-cell>
          <table:table-cell table:style-name="ce45" table:formula="of:=(((([.$C80]*[.J80])+([.$C81]*[.J81])+([.$C82]*[.J82])+([.$C83]*[.J83])+([.$C84]*[.J84]))/10)*[.$A$79])" office:value-type="float" office:value="0">
            <text:p>0</text:p>
          </table:table-cell>
          <table:table-cell table:style-name="ce45" table:formula="of:=(((([.$C80]*[.K80])+([.$C81]*[.K81])+([.$C82]*[.K82])+([.$C83]*[.K83])+([.$C84]*[.K84]))/10)*[.$A$79])" office:value-type="float" office:value="0">
            <text:p>0</text:p>
          </table:table-cell>
          <table:table-cell table:style-name="ce45" table:formula="of:=(((([.$C80]*[.L80])+([.$C81]*[.L81])+([.$C82]*[.L82])+([.$C83]*[.L83])+([.$C84]*[.L84]))/10)*[.$A$79])" office:value-type="float" office:value="0">
            <text:p>0</text:p>
          </table:table-cell>
          <table:table-cell table:style-name="ce45" table:formula="of:=(((([.$C80]*[.M80])+([.$C81]*[.M81])+([.$C82]*[.M82])+([.$C83]*[.M83])+([.$C84]*[.M84]))/10)*[.$A$79])" office:value-type="float" office:value="0">
            <text:p>0</text:p>
          </table:table-cell>
          <table:table-cell table:style-name="ce45" table:formula="of:=(((([.$C80]*[.N80])+([.$C81]*[.N81])+([.$C82]*[.N82])+([.$C83]*[.N83])+([.$C84]*[.N84]))/10)*[.$A$79])" office:value-type="float" office:value="0">
            <text:p>0</text:p>
          </table:table-cell>
          <table:table-cell table:style-name="ce45" table:formula="of:=(((([.$C80]*[.O80])+([.$C81]*[.O81])+([.$C82]*[.O82])+([.$C83]*[.O83])+([.$C84]*[.O84]))/10)*[.$A$79])" office:value-type="float" office:value="0">
            <text:p>0</text:p>
          </table:table-cell>
          <table:table-cell table:style-name="ce45" table:formula="of:=(((([.$C80]*[.P80])+([.$C81]*[.P81])+([.$C82]*[.P82])+([.$C83]*[.P83])+([.$C84]*[.P84]))/10)*[.$A$79])" office:value-type="float" office:value="0">
            <text:p>0</text:p>
          </table:table-cell>
          <table:table-cell table:style-name="ce45" table:formula="of:=(((([.$C80]*[.Q80])+([.$C81]*[.Q81])+([.$C82]*[.Q82])+([.$C83]*[.Q83])+([.$C84]*[.Q84]))/10)*[.$A$79])" office:value-type="float" office:value="0">
            <text:p>0</text:p>
          </table:table-cell>
          <table:table-cell table:style-name="ce45" table:formula="of:=(((([.$C80]*[.R80])+([.$C81]*[.R81])+([.$C82]*[.R82])+([.$C83]*[.R83])+([.$C84]*[.R84]))/10)*[.$A$79])" office:value-type="float" office:value="0">
            <text:p>0</text:p>
          </table:table-cell>
          <table:table-cell table:style-name="ce45" table:formula="of:=(((([.$C80]*[.S80])+([.$C81]*[.S81])+([.$C82]*[.S82])+([.$C83]*[.S83])+([.$C84]*[.S84]))/10)*[.$A$79])" office:value-type="float" office:value="0">
            <text:p>0</text:p>
          </table:table-cell>
          <table:table-cell table:style-name="ce45" table:formula="of:=(((([.$C80]*[.T80])+([.$C81]*[.T81])+([.$C82]*[.T82])+([.$C83]*[.T83])+([.$C84]*[.T84]))/10)*[.$A$79])" office:value-type="float" office:value="0">
            <text:p>0</text:p>
          </table:table-cell>
          <table:table-cell table:style-name="ce45" table:formula="of:=(((([.$C80]*[.U80])+([.$C81]*[.U81])+([.$C82]*[.U82])+([.$C83]*[.U83])+([.$C84]*[.U84]))/10)*[.$A$79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SCHEMA ELETTRONICO <text:s text:c="3"/>(al massimo, nel voto finale, incide <text:span text:style-name="T2">1/10</text:span>)</text:p>
          </table:table-cell>
          <table:table-cell table:style-name="ce28" office:value-type="string">
            <text:p>__</text:p>
          </table:table-cell>
          <table:table-cell table:style-name="ce46" table:formula="of:=IF(SUM([.D80:.D84])&gt;1;&quot;errore&quot;;&quot;ok&quot;)" office:value-type="string" office:string-value="ok">
            <text:p>ok</text:p>
          </table:table-cell>
          <table:table-cell table:style-name="ce46" table:formula="of:=IF(SUM([.E80:.E84])&gt;1;&quot;errore&quot;;&quot;ok&quot;)" office:value-type="string" office:string-value="ok">
            <text:p>ok</text:p>
          </table:table-cell>
          <table:table-cell table:style-name="ce46" table:formula="of:=IF(SUM([.F80:.F84])&gt;1;&quot;errore&quot;;&quot;ok&quot;)" office:value-type="string" office:string-value="ok">
            <text:p>ok</text:p>
          </table:table-cell>
          <table:table-cell table:style-name="ce46" table:formula="of:=IF(SUM([.G80:.G84])&gt;1;&quot;errore&quot;;&quot;ok&quot;)" office:value-type="string" office:string-value="ok">
            <text:p>ok</text:p>
          </table:table-cell>
          <table:table-cell table:style-name="ce46" table:formula="of:=IF(SUM([.H80:.H84])&gt;1;&quot;errore&quot;;&quot;ok&quot;)" office:value-type="string" office:string-value="ok">
            <text:p>ok</text:p>
          </table:table-cell>
          <table:table-cell table:style-name="ce46" table:formula="of:=IF(SUM([.I80:.I84])&gt;1;&quot;errore&quot;;&quot;ok&quot;)" office:value-type="string" office:string-value="ok">
            <text:p>ok</text:p>
          </table:table-cell>
          <table:table-cell table:style-name="ce46" table:formula="of:=IF(SUM([.J80:.J84])&gt;1;&quot;errore&quot;;&quot;ok&quot;)" office:value-type="string" office:string-value="ok">
            <text:p>ok</text:p>
          </table:table-cell>
          <table:table-cell table:style-name="ce46" table:formula="of:=IF(SUM([.K80:.K84])&gt;1;&quot;errore&quot;;&quot;ok&quot;)" office:value-type="string" office:string-value="ok">
            <text:p>ok</text:p>
          </table:table-cell>
          <table:table-cell table:style-name="ce46" table:formula="of:=IF(SUM([.L80:.L84])&gt;1;&quot;errore&quot;;&quot;ok&quot;)" office:value-type="string" office:string-value="ok">
            <text:p>ok</text:p>
          </table:table-cell>
          <table:table-cell table:style-name="ce46" table:formula="of:=IF(SUM([.M80:.M84])&gt;1;&quot;errore&quot;;&quot;ok&quot;)" office:value-type="string" office:string-value="ok">
            <text:p>ok</text:p>
          </table:table-cell>
          <table:table-cell table:style-name="ce46" table:formula="of:=IF(SUM([.N80:.N84])&gt;1;&quot;errore&quot;;&quot;ok&quot;)" office:value-type="string" office:string-value="ok">
            <text:p>ok</text:p>
          </table:table-cell>
          <table:table-cell table:style-name="ce46" table:formula="of:=IF(SUM([.O80:.O84])&gt;1;&quot;errore&quot;;&quot;ok&quot;)" office:value-type="string" office:string-value="ok">
            <text:p>ok</text:p>
          </table:table-cell>
          <table:table-cell table:style-name="ce46" table:formula="of:=IF(SUM([.P80:.P84])&gt;1;&quot;errore&quot;;&quot;ok&quot;)" office:value-type="string" office:string-value="ok">
            <text:p>ok</text:p>
          </table:table-cell>
          <table:table-cell table:style-name="ce46" table:formula="of:=IF(SUM([.Q80:.Q84])&gt;1;&quot;errore&quot;;&quot;ok&quot;)" office:value-type="string" office:string-value="ok">
            <text:p>ok</text:p>
          </table:table-cell>
          <table:table-cell table:style-name="ce46" table:formula="of:=IF(SUM([.R80:.R84])&gt;1;&quot;errore&quot;;&quot;ok&quot;)" office:value-type="string" office:string-value="ok">
            <text:p>ok</text:p>
          </table:table-cell>
          <table:table-cell table:style-name="ce46" table:formula="of:=IF(SUM([.S80:.S84])&gt;1;&quot;errore&quot;;&quot;ok&quot;)" office:value-type="string" office:string-value="ok">
            <text:p>ok</text:p>
          </table:table-cell>
          <table:table-cell table:style-name="ce46" table:formula="of:=IF(SUM([.T80:.T84])&gt;1;&quot;errore&quot;;&quot;ok&quot;)" office:value-type="string" office:string-value="ok">
            <text:p>ok</text:p>
          </table:table-cell>
          <table:table-cell table:style-name="ce46" table:formula="of:=IF(SUM([.U80:.U84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corretto, ordinato, con tutti i nomi, valori e scritte richieste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corretto, ordinato ma mancano alcuni nomi, valori o scritte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corretto, sufficientemente ordinato, con tutti i nomi, valori e scritte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corretto, sufficientemente ordinato, ma mancano alcuni nomi, valori o scritt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non completamente corretto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non corretto con errori gravi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non presente o palesemente uguale a quello di un altro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87]*[.D87])+([.$C88]*[.D88])+([.$C89]*[.D89])+([.$C90]*[.D90])+([.$C91]*[.D91])+([.$C92]*[.D92])+([.$C93]*[.D93]))/10)*[.$A$86])" office:value-type="float" office:value="0">
            <text:p>0</text:p>
          </table:table-cell>
          <table:table-cell table:style-name="ce45" table:formula="of:=(((([.$C87]*[.E87])+([.$C88]*[.E88])+([.$C89]*[.E89])+([.$C90]*[.E90])+([.$C91]*[.E91])+([.$C92]*[.E92])+([.$C93]*[.E93]))/10)*[.$A$86])" office:value-type="float" office:value="0">
            <text:p>0</text:p>
          </table:table-cell>
          <table:table-cell table:style-name="ce45" table:formula="of:=(((([.$C87]*[.F87])+([.$C88]*[.F88])+([.$C89]*[.F89])+([.$C90]*[.F90])+([.$C91]*[.F91])+([.$C92]*[.F92])+([.$C93]*[.F93]))/10)*[.$A$86])" office:value-type="float" office:value="0">
            <text:p>0</text:p>
          </table:table-cell>
          <table:table-cell table:style-name="ce45" table:formula="of:=(((([.$C87]*[.G87])+([.$C88]*[.G88])+([.$C89]*[.G89])+([.$C90]*[.G90])+([.$C91]*[.G91])+([.$C92]*[.G92])+([.$C93]*[.G93]))/10)*[.$A$86])" office:value-type="float" office:value="0">
            <text:p>0</text:p>
          </table:table-cell>
          <table:table-cell table:style-name="ce45" table:formula="of:=(((([.$C87]*[.H87])+([.$C88]*[.H88])+([.$C89]*[.H89])+([.$C90]*[.H90])+([.$C91]*[.H91])+([.$C92]*[.H92])+([.$C93]*[.H93]))/10)*[.$A$86])" office:value-type="float" office:value="0">
            <text:p>0</text:p>
          </table:table-cell>
          <table:table-cell table:style-name="ce45" table:formula="of:=(((([.$C87]*[.I87])+([.$C88]*[.I88])+([.$C89]*[.I89])+([.$C90]*[.I90])+([.$C91]*[.I91])+([.$C92]*[.I92])+([.$C93]*[.I93]))/10)*[.$A$86])" office:value-type="float" office:value="0">
            <text:p>0</text:p>
          </table:table-cell>
          <table:table-cell table:style-name="ce45" table:formula="of:=(((([.$C87]*[.J87])+([.$C88]*[.J88])+([.$C89]*[.J89])+([.$C90]*[.J90])+([.$C91]*[.J91])+([.$C92]*[.J92])+([.$C93]*[.J93]))/10)*[.$A$86])" office:value-type="float" office:value="0">
            <text:p>0</text:p>
          </table:table-cell>
          <table:table-cell table:style-name="ce45" table:formula="of:=(((([.$C87]*[.K87])+([.$C88]*[.K88])+([.$C89]*[.K89])+([.$C90]*[.K90])+([.$C91]*[.K91])+([.$C92]*[.K92])+([.$C93]*[.K93]))/10)*[.$A$86])" office:value-type="float" office:value="0">
            <text:p>0</text:p>
          </table:table-cell>
          <table:table-cell table:style-name="ce45" table:formula="of:=(((([.$C87]*[.L87])+([.$C88]*[.L88])+([.$C89]*[.L89])+([.$C90]*[.L90])+([.$C91]*[.L91])+([.$C92]*[.L92])+([.$C93]*[.L93]))/10)*[.$A$86])" office:value-type="float" office:value="0">
            <text:p>0</text:p>
          </table:table-cell>
          <table:table-cell table:style-name="ce45" table:formula="of:=(((([.$C87]*[.M87])+([.$C88]*[.M88])+([.$C89]*[.M89])+([.$C90]*[.M90])+([.$C91]*[.M91])+([.$C92]*[.M92])+([.$C93]*[.M93]))/10)*[.$A$86])" office:value-type="float" office:value="0">
            <text:p>0</text:p>
          </table:table-cell>
          <table:table-cell table:style-name="ce45" table:formula="of:=(((([.$C87]*[.N87])+([.$C88]*[.N88])+([.$C89]*[.N89])+([.$C90]*[.N90])+([.$C91]*[.N91])+([.$C92]*[.N92])+([.$C93]*[.N93]))/10)*[.$A$86])" office:value-type="float" office:value="0">
            <text:p>0</text:p>
          </table:table-cell>
          <table:table-cell table:style-name="ce45" table:formula="of:=(((([.$C87]*[.O87])+([.$C88]*[.O88])+([.$C89]*[.O89])+([.$C90]*[.O90])+([.$C91]*[.O91])+([.$C92]*[.O92])+([.$C93]*[.O93]))/10)*[.$A$86])" office:value-type="float" office:value="0">
            <text:p>0</text:p>
          </table:table-cell>
          <table:table-cell table:style-name="ce45" table:formula="of:=(((([.$C87]*[.P87])+([.$C88]*[.P88])+([.$C89]*[.P89])+([.$C90]*[.P90])+([.$C91]*[.P91])+([.$C92]*[.P92])+([.$C93]*[.P93]))/10)*[.$A$86])" office:value-type="float" office:value="0">
            <text:p>0</text:p>
          </table:table-cell>
          <table:table-cell table:style-name="ce45" table:formula="of:=(((([.$C87]*[.Q87])+([.$C88]*[.Q88])+([.$C89]*[.Q89])+([.$C90]*[.Q90])+([.$C91]*[.Q91])+([.$C92]*[.Q92])+([.$C93]*[.Q93]))/10)*[.$A$86])" office:value-type="float" office:value="0">
            <text:p>0</text:p>
          </table:table-cell>
          <table:table-cell table:style-name="ce45" table:formula="of:=(((([.$C87]*[.R87])+([.$C88]*[.R88])+([.$C89]*[.R89])+([.$C90]*[.R90])+([.$C91]*[.R91])+([.$C92]*[.R92])+([.$C93]*[.R93]))/10)*[.$A$86])" office:value-type="float" office:value="0">
            <text:p>0</text:p>
          </table:table-cell>
          <table:table-cell table:style-name="ce45" table:formula="of:=(((([.$C87]*[.S87])+([.$C88]*[.S88])+([.$C89]*[.S89])+([.$C90]*[.S90])+([.$C91]*[.S91])+([.$C92]*[.S92])+([.$C93]*[.S93]))/10)*[.$A$86])" office:value-type="float" office:value="0">
            <text:p>0</text:p>
          </table:table-cell>
          <table:table-cell table:style-name="ce45" table:formula="of:=(((([.$C87]*[.T87])+([.$C88]*[.T88])+([.$C89]*[.T89])+([.$C90]*[.T90])+([.$C91]*[.T91])+([.$C92]*[.T92])+([.$C93]*[.T93]))/10)*[.$A$86])" office:value-type="float" office:value="0">
            <text:p>0</text:p>
          </table:table-cell>
          <table:table-cell table:style-name="ce45" table:formula="of:=(((([.$C87]*[.U87])+([.$C88]*[.U88])+([.$C89]*[.U89])+([.$C90]*[.U90])+([.$C91]*[.U91])+([.$C92]*[.U92])+([.$C93]*[.U93]))/10)*[.$A$86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20" office:value-type="string">
            <text:p>COLLAUDO <text:s text:c="3"/>(al massimo, nel voto finale, incide <text:span text:style-name="T2">3/10</text:span>)</text:p>
          </table:table-cell>
          <table:table-cell table:style-name="ce28" office:value-type="string">
            <text:p>__</text:p>
          </table:table-cell>
          <table:table-cell table:style-name="ce46" table:formula="of:=IF(SUM([.D87:.D93])&gt;1;&quot;errore&quot;;&quot;ok&quot;)" office:value-type="string" office:string-value="ok">
            <text:p>ok</text:p>
          </table:table-cell>
          <table:table-cell table:style-name="ce46" table:formula="of:=IF(SUM([.E87:.E93])&gt;1;&quot;errore&quot;;&quot;ok&quot;)" office:value-type="string" office:string-value="ok">
            <text:p>ok</text:p>
          </table:table-cell>
          <table:table-cell table:style-name="ce46" table:formula="of:=IF(SUM([.F87:.F93])&gt;1;&quot;errore&quot;;&quot;ok&quot;)" office:value-type="string" office:string-value="ok">
            <text:p>ok</text:p>
          </table:table-cell>
          <table:table-cell table:style-name="ce46" table:formula="of:=IF(SUM([.G87:.G93])&gt;1;&quot;errore&quot;;&quot;ok&quot;)" office:value-type="string" office:string-value="ok">
            <text:p>ok</text:p>
          </table:table-cell>
          <table:table-cell table:style-name="ce46" table:formula="of:=IF(SUM([.H87:.H93])&gt;1;&quot;errore&quot;;&quot;ok&quot;)" office:value-type="string" office:string-value="ok">
            <text:p>ok</text:p>
          </table:table-cell>
          <table:table-cell table:style-name="ce46" table:formula="of:=IF(SUM([.I87:.I93])&gt;1;&quot;errore&quot;;&quot;ok&quot;)" office:value-type="string" office:string-value="ok">
            <text:p>ok</text:p>
          </table:table-cell>
          <table:table-cell table:style-name="ce46" table:formula="of:=IF(SUM([.J87:.J93])&gt;1;&quot;errore&quot;;&quot;ok&quot;)" office:value-type="string" office:string-value="ok">
            <text:p>ok</text:p>
          </table:table-cell>
          <table:table-cell table:style-name="ce46" table:formula="of:=IF(SUM([.K87:.K93])&gt;1;&quot;errore&quot;;&quot;ok&quot;)" office:value-type="string" office:string-value="ok">
            <text:p>ok</text:p>
          </table:table-cell>
          <table:table-cell table:style-name="ce46" table:formula="of:=IF(SUM([.L87:.L93])&gt;1;&quot;errore&quot;;&quot;ok&quot;)" office:value-type="string" office:string-value="ok">
            <text:p>ok</text:p>
          </table:table-cell>
          <table:table-cell table:style-name="ce46" table:formula="of:=IF(SUM([.M87:.M93])&gt;1;&quot;errore&quot;;&quot;ok&quot;)" office:value-type="string" office:string-value="ok">
            <text:p>ok</text:p>
          </table:table-cell>
          <table:table-cell table:style-name="ce46" table:formula="of:=IF(SUM([.N87:.N93])&gt;1;&quot;errore&quot;;&quot;ok&quot;)" office:value-type="string" office:string-value="ok">
            <text:p>ok</text:p>
          </table:table-cell>
          <table:table-cell table:style-name="ce46" table:formula="of:=IF(SUM([.O87:.O93])&gt;1;&quot;errore&quot;;&quot;ok&quot;)" office:value-type="string" office:string-value="ok">
            <text:p>ok</text:p>
          </table:table-cell>
          <table:table-cell table:style-name="ce46" table:formula="of:=IF(SUM([.P87:.P93])&gt;1;&quot;errore&quot;;&quot;ok&quot;)" office:value-type="string" office:string-value="ok">
            <text:p>ok</text:p>
          </table:table-cell>
          <table:table-cell table:style-name="ce46" table:formula="of:=IF(SUM([.Q87:.Q93])&gt;1;&quot;errore&quot;;&quot;ok&quot;)" office:value-type="string" office:string-value="ok">
            <text:p>ok</text:p>
          </table:table-cell>
          <table:table-cell table:style-name="ce46" table:formula="of:=IF(SUM([.R87:.R93])&gt;1;&quot;errore&quot;;&quot;ok&quot;)" office:value-type="string" office:string-value="ok">
            <text:p>ok</text:p>
          </table:table-cell>
          <table:table-cell table:style-name="ce46" table:formula="of:=IF(SUM([.S87:.S93])&gt;1;&quot;errore&quot;;&quot;ok&quot;)" office:value-type="string" office:string-value="ok">
            <text:p>ok</text:p>
          </table:table-cell>
          <table:table-cell table:style-name="ce46" table:formula="of:=IF(SUM([.T87:.T93])&gt;1;&quot;errore&quot;;&quot;ok&quot;)" office:value-type="string" office:string-value="ok">
            <text:p>ok</text:p>
          </table:table-cell>
          <table:table-cell table:style-name="ce46" table:formula="of:=IF(SUM([.U87:.U93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misure e prove autonome con precisa raccolta dati (tabelle ed eventuali grafici) ed esposizione sulla relazione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misure e prove autonome ma con errori nonostante una buona presentazione sulla relazione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misure e prove autonome con errori e scarsa presentazione sulla relazione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misure effettuate con docente ma precisa esposizione sulla relazion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misure effettuate con docente ma scarsa esposizione su relazione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misure non fattibili per mal funzionamenti irrisolvibili, buona esposizione su relazione teorica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misure non fattibili per mal funzionamenti irrisolvibili, scarsa esposizione su relazione teorica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misure non fatte o troppo uguali a un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96]*[.D96])+([.$C97]*[.D97])+([.$C98]*[.D98])+([.$C99]*[.D99])+([.$C100]*[.D100])+([.$C101]*[.D101])+([.$C102]*[.D102])+([.$C103]*[.D103]))/10)*[.$A$95])" office:value-type="float" office:value="0">
            <text:p>0</text:p>
          </table:table-cell>
          <table:table-cell table:style-name="ce45" table:formula="of:=(((([.$C96]*[.E96])+([.$C97]*[.E97])+([.$C98]*[.E98])+([.$C99]*[.E99])+([.$C100]*[.E100])+([.$C101]*[.E101])+([.$C102]*[.E102])+([.$C103]*[.E103]))/10)*[.$A$95])" office:value-type="float" office:value="0">
            <text:p>0</text:p>
          </table:table-cell>
          <table:table-cell table:style-name="ce45" table:formula="of:=(((([.$C96]*[.F96])+([.$C97]*[.F97])+([.$C98]*[.F98])+([.$C99]*[.F99])+([.$C100]*[.F100])+([.$C101]*[.F101])+([.$C102]*[.F102])+([.$C103]*[.F103]))/10)*[.$A$95])" office:value-type="float" office:value="0">
            <text:p>0</text:p>
          </table:table-cell>
          <table:table-cell table:style-name="ce45" table:formula="of:=(((([.$C96]*[.G96])+([.$C97]*[.G97])+([.$C98]*[.G98])+([.$C99]*[.G99])+([.$C100]*[.G100])+([.$C101]*[.G101])+([.$C102]*[.G102])+([.$C103]*[.G103]))/10)*[.$A$95])" office:value-type="float" office:value="0">
            <text:p>0</text:p>
          </table:table-cell>
          <table:table-cell table:style-name="ce45" table:formula="of:=(((([.$C96]*[.H96])+([.$C97]*[.H97])+([.$C98]*[.H98])+([.$C99]*[.H99])+([.$C100]*[.H100])+([.$C101]*[.H101])+([.$C102]*[.H102])+([.$C103]*[.H103]))/10)*[.$A$95])" office:value-type="float" office:value="0">
            <text:p>0</text:p>
          </table:table-cell>
          <table:table-cell table:style-name="ce45" table:formula="of:=(((([.$C96]*[.I96])+([.$C97]*[.I97])+([.$C98]*[.I98])+([.$C99]*[.I99])+([.$C100]*[.I100])+([.$C101]*[.I101])+([.$C102]*[.I102])+([.$C103]*[.I103]))/10)*[.$A$95])" office:value-type="float" office:value="0">
            <text:p>0</text:p>
          </table:table-cell>
          <table:table-cell table:style-name="ce45" table:formula="of:=(((([.$C96]*[.J96])+([.$C97]*[.J97])+([.$C98]*[.J98])+([.$C99]*[.J99])+([.$C100]*[.J100])+([.$C101]*[.J101])+([.$C102]*[.J102])+([.$C103]*[.J103]))/10)*[.$A$95])" office:value-type="float" office:value="0">
            <text:p>0</text:p>
          </table:table-cell>
          <table:table-cell table:style-name="ce45" table:formula="of:=(((([.$C96]*[.K96])+([.$C97]*[.K97])+([.$C98]*[.K98])+([.$C99]*[.K99])+([.$C100]*[.K100])+([.$C101]*[.K101])+([.$C102]*[.K102])+([.$C103]*[.K103]))/10)*[.$A$95])" office:value-type="float" office:value="0">
            <text:p>0</text:p>
          </table:table-cell>
          <table:table-cell table:style-name="ce45" table:formula="of:=(((([.$C96]*[.L96])+([.$C97]*[.L97])+([.$C98]*[.L98])+([.$C99]*[.L99])+([.$C100]*[.L100])+([.$C101]*[.L101])+([.$C102]*[.L102])+([.$C103]*[.L103]))/10)*[.$A$95])" office:value-type="float" office:value="0">
            <text:p>0</text:p>
          </table:table-cell>
          <table:table-cell table:style-name="ce45" table:formula="of:=(((([.$C96]*[.M96])+([.$C97]*[.M97])+([.$C98]*[.M98])+([.$C99]*[.M99])+([.$C100]*[.M100])+([.$C101]*[.M101])+([.$C102]*[.M102])+([.$C103]*[.M103]))/10)*[.$A$95])" office:value-type="float" office:value="0">
            <text:p>0</text:p>
          </table:table-cell>
          <table:table-cell table:style-name="ce45" table:formula="of:=(((([.$C96]*[.N96])+([.$C97]*[.N97])+([.$C98]*[.N98])+([.$C99]*[.N99])+([.$C100]*[.N100])+([.$C101]*[.N101])+([.$C102]*[.N102])+([.$C103]*[.N103]))/10)*[.$A$95])" office:value-type="float" office:value="0">
            <text:p>0</text:p>
          </table:table-cell>
          <table:table-cell table:style-name="ce45" table:formula="of:=(((([.$C96]*[.O96])+([.$C97]*[.O97])+([.$C98]*[.O98])+([.$C99]*[.O99])+([.$C100]*[.O100])+([.$C101]*[.O101])+([.$C102]*[.O102])+([.$C103]*[.O103]))/10)*[.$A$95])" office:value-type="float" office:value="0">
            <text:p>0</text:p>
          </table:table-cell>
          <table:table-cell table:style-name="ce45" table:formula="of:=(((([.$C96]*[.P96])+([.$C97]*[.P97])+([.$C98]*[.P98])+([.$C99]*[.P99])+([.$C100]*[.P100])+([.$C101]*[.P101])+([.$C102]*[.P102])+([.$C103]*[.P103]))/10)*[.$A$95])" office:value-type="float" office:value="0">
            <text:p>0</text:p>
          </table:table-cell>
          <table:table-cell table:style-name="ce45" table:formula="of:=(((([.$C96]*[.Q96])+([.$C97]*[.Q97])+([.$C98]*[.Q98])+([.$C99]*[.Q99])+([.$C100]*[.Q100])+([.$C101]*[.Q101])+([.$C102]*[.Q102])+([.$C103]*[.Q103]))/10)*[.$A$95])" office:value-type="float" office:value="0">
            <text:p>0</text:p>
          </table:table-cell>
          <table:table-cell table:style-name="ce45" table:formula="of:=(((([.$C96]*[.R96])+([.$C97]*[.R97])+([.$C98]*[.R98])+([.$C99]*[.R99])+([.$C100]*[.R100])+([.$C101]*[.R101])+([.$C102]*[.R102])+([.$C103]*[.R103]))/10)*[.$A$95])" office:value-type="float" office:value="0">
            <text:p>0</text:p>
          </table:table-cell>
          <table:table-cell table:style-name="ce45" table:formula="of:=(((([.$C96]*[.S96])+([.$C97]*[.S97])+([.$C98]*[.S98])+([.$C99]*[.S99])+([.$C100]*[.S100])+([.$C101]*[.S101])+([.$C102]*[.S102])+([.$C103]*[.S103]))/10)*[.$A$95])" office:value-type="float" office:value="0">
            <text:p>0</text:p>
          </table:table-cell>
          <table:table-cell table:style-name="ce45" table:formula="of:=(((([.$C96]*[.T96])+([.$C97]*[.T97])+([.$C98]*[.T98])+([.$C99]*[.T99])+([.$C100]*[.T100])+([.$C101]*[.T101])+([.$C102]*[.T102])+([.$C103]*[.T103]))/10)*[.$A$95])" office:value-type="float" office:value="0">
            <text:p>0</text:p>
          </table:table-cell>
          <table:table-cell table:style-name="ce45" table:formula="of:=(((([.$C96]*[.U96])+([.$C97]*[.U97])+([.$C98]*[.U98])+([.$C99]*[.U99])+([.$C100]*[.U100])+([.$C101]*[.U101])+([.$C102]*[.U102])+([.$C103]*[.U103]))/10)*[.$A$95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0.5">
            <text:p>0,5</text:p>
          </table:table-cell>
          <table:table-cell table:style-name="ce20" office:value-type="string">
            <text:p>FORMATTAZIONE RELAZIONE <text:s text:c="4"/>(al massimo, nel voto finale, incide <text:span text:style-name="T2">0,5/10)</text:span></text:p>
          </table:table-cell>
          <table:table-cell table:style-name="ce28" office:value-type="string">
            <text:p>__</text:p>
          </table:table-cell>
          <table:table-cell table:style-name="ce46" table:formula="of:=IF(SUM([.D97:.D103])&gt;1;&quot;errore&quot;;&quot;ok&quot;)" office:value-type="string" office:string-value="ok">
            <text:p>ok</text:p>
          </table:table-cell>
          <table:table-cell table:style-name="ce46" table:formula="of:=IF(SUM([.E97:.E103])&gt;1;&quot;errore&quot;;&quot;ok&quot;)" office:value-type="string" office:string-value="ok">
            <text:p>ok</text:p>
          </table:table-cell>
          <table:table-cell table:style-name="ce46" table:formula="of:=IF(SUM([.F97:.F103])&gt;1;&quot;errore&quot;;&quot;ok&quot;)" office:value-type="string" office:string-value="ok">
            <text:p>ok</text:p>
          </table:table-cell>
          <table:table-cell table:style-name="ce46" table:formula="of:=IF(SUM([.G97:.G103])&gt;1;&quot;errore&quot;;&quot;ok&quot;)" office:value-type="string" office:string-value="ok">
            <text:p>ok</text:p>
          </table:table-cell>
          <table:table-cell table:style-name="ce46" table:formula="of:=IF(SUM([.H97:.H103])&gt;1;&quot;errore&quot;;&quot;ok&quot;)" office:value-type="string" office:string-value="ok">
            <text:p>ok</text:p>
          </table:table-cell>
          <table:table-cell table:style-name="ce46" table:formula="of:=IF(SUM([.I97:.I103])&gt;1;&quot;errore&quot;;&quot;ok&quot;)" office:value-type="string" office:string-value="ok">
            <text:p>ok</text:p>
          </table:table-cell>
          <table:table-cell table:style-name="ce46" table:formula="of:=IF(SUM([.J97:.J103])&gt;1;&quot;errore&quot;;&quot;ok&quot;)" office:value-type="string" office:string-value="ok">
            <text:p>ok</text:p>
          </table:table-cell>
          <table:table-cell table:style-name="ce46" table:formula="of:=IF(SUM([.K97:.K103])&gt;1;&quot;errore&quot;;&quot;ok&quot;)" office:value-type="string" office:string-value="ok">
            <text:p>ok</text:p>
          </table:table-cell>
          <table:table-cell table:style-name="ce46" table:formula="of:=IF(SUM([.L97:.L103])&gt;1;&quot;errore&quot;;&quot;ok&quot;)" office:value-type="string" office:string-value="ok">
            <text:p>ok</text:p>
          </table:table-cell>
          <table:table-cell table:style-name="ce46" table:formula="of:=IF(SUM([.M97:.M103])&gt;1;&quot;errore&quot;;&quot;ok&quot;)" office:value-type="string" office:string-value="ok">
            <text:p>ok</text:p>
          </table:table-cell>
          <table:table-cell table:style-name="ce46" table:formula="of:=IF(SUM([.N97:.N103])&gt;1;&quot;errore&quot;;&quot;ok&quot;)" office:value-type="string" office:string-value="ok">
            <text:p>ok</text:p>
          </table:table-cell>
          <table:table-cell table:style-name="ce46" table:formula="of:=IF(SUM([.O97:.O103])&gt;1;&quot;errore&quot;;&quot;ok&quot;)" office:value-type="string" office:string-value="ok">
            <text:p>ok</text:p>
          </table:table-cell>
          <table:table-cell table:style-name="ce46" table:formula="of:=IF(SUM([.P97:.P103])&gt;1;&quot;errore&quot;;&quot;ok&quot;)" office:value-type="string" office:string-value="ok">
            <text:p>ok</text:p>
          </table:table-cell>
          <table:table-cell table:style-name="ce46" table:formula="of:=IF(SUM([.Q97:.Q103])&gt;1;&quot;errore&quot;;&quot;ok&quot;)" office:value-type="string" office:string-value="ok">
            <text:p>ok</text:p>
          </table:table-cell>
          <table:table-cell table:style-name="ce46" table:formula="of:=IF(SUM([.R97:.R103])&gt;1;&quot;errore&quot;;&quot;ok&quot;)" office:value-type="string" office:string-value="ok">
            <text:p>ok</text:p>
          </table:table-cell>
          <table:table-cell table:style-name="ce46" table:formula="of:=IF(SUM([.S97:.S103])&gt;1;&quot;errore&quot;;&quot;ok&quot;)" office:value-type="string" office:string-value="ok">
            <text:p>ok</text:p>
          </table:table-cell>
          <table:table-cell table:style-name="ce46" table:formula="of:=IF(SUM([.T97:.T103])&gt;1;&quot;errore&quot;;&quot;ok&quot;)" office:value-type="string" office:string-value="ok">
            <text:p>ok</text:p>
          </table:table-cell>
          <table:table-cell table:style-name="ce46" table:formula="of:=IF(SUM([.U97:.U103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truttura della relazione ottima in tutte le sue parti e formattazione perfetta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truttura della relazione ottima ma con errori nalla formattazione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struttura della relazione buona ma molto carente la formattazione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errori nella struttura e buona formattazion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scarsa struttura e scarsa formattazione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troppe uguaglianze con struttura e formattazione di un compagno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relazione NON consegnata o NON finita alla data prevista per la consegna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06]*[.D106])+([.$C107]*[.D107])+([.$C108]*[.D108])+([.$C109]*[.D109])+([.$C110]*[.D110])+([.$C111]*[.D111])+([.$C112]*[.D112]))/10)*[.$A$105])" office:value-type="float" office:value="0">
            <text:p>0</text:p>
          </table:table-cell>
          <table:table-cell table:style-name="ce45" table:formula="of:=(((([.$C106]*[.E106])+([.$C107]*[.E107])+([.$C108]*[.E108])+([.$C109]*[.E109])+([.$C110]*[.E110])+([.$C111]*[.E111])+([.$C112]*[.E112]))/10)*[.$A$105])" office:value-type="float" office:value="0">
            <text:p>0</text:p>
          </table:table-cell>
          <table:table-cell table:style-name="ce45" table:formula="of:=(((([.$C106]*[.F106])+([.$C107]*[.F107])+([.$C108]*[.F108])+([.$C109]*[.F109])+([.$C110]*[.F110])+([.$C111]*[.F111])+([.$C112]*[.F112]))/10)*[.$A$105])" office:value-type="float" office:value="0">
            <text:p>0</text:p>
          </table:table-cell>
          <table:table-cell table:style-name="ce45" table:formula="of:=(((([.$C106]*[.G106])+([.$C107]*[.G107])+([.$C108]*[.G108])+([.$C109]*[.G109])+([.$C110]*[.G110])+([.$C111]*[.G111])+([.$C112]*[.G112]))/10)*[.$A$105])" office:value-type="float" office:value="0">
            <text:p>0</text:p>
          </table:table-cell>
          <table:table-cell table:style-name="ce45" table:formula="of:=(((([.$C106]*[.H106])+([.$C107]*[.H107])+([.$C108]*[.H108])+([.$C109]*[.H109])+([.$C110]*[.H110])+([.$C111]*[.H111])+([.$C112]*[.H112]))/10)*[.$A$105])" office:value-type="float" office:value="0">
            <text:p>0</text:p>
          </table:table-cell>
          <table:table-cell table:style-name="ce45" table:formula="of:=(((([.$C106]*[.I106])+([.$C107]*[.I107])+([.$C108]*[.I108])+([.$C109]*[.I109])+([.$C110]*[.I110])+([.$C111]*[.I111])+([.$C112]*[.I112]))/10)*[.$A$105])" office:value-type="float" office:value="0">
            <text:p>0</text:p>
          </table:table-cell>
          <table:table-cell table:style-name="ce45" table:formula="of:=(((([.$C106]*[.J106])+([.$C107]*[.J107])+([.$C108]*[.J108])+([.$C109]*[.J109])+([.$C110]*[.J110])+([.$C111]*[.J111])+([.$C112]*[.J112]))/10)*[.$A$105])" office:value-type="float" office:value="0">
            <text:p>0</text:p>
          </table:table-cell>
          <table:table-cell table:style-name="ce45" table:formula="of:=(((([.$C106]*[.K106])+([.$C107]*[.K107])+([.$C108]*[.K108])+([.$C109]*[.K109])+([.$C110]*[.K110])+([.$C111]*[.K111])+([.$C112]*[.K112]))/10)*[.$A$105])" office:value-type="float" office:value="0">
            <text:p>0</text:p>
          </table:table-cell>
          <table:table-cell table:style-name="ce45" table:formula="of:=(((([.$C106]*[.L106])+([.$C107]*[.L107])+([.$C108]*[.L108])+([.$C109]*[.L109])+([.$C110]*[.L110])+([.$C111]*[.L111])+([.$C112]*[.L112]))/10)*[.$A$105])" office:value-type="float" office:value="0">
            <text:p>0</text:p>
          </table:table-cell>
          <table:table-cell table:style-name="ce45" table:formula="of:=(((([.$C106]*[.M106])+([.$C107]*[.M107])+([.$C108]*[.M108])+([.$C109]*[.M109])+([.$C110]*[.M110])+([.$C111]*[.M111])+([.$C112]*[.M112]))/10)*[.$A$105])" office:value-type="float" office:value="0">
            <text:p>0</text:p>
          </table:table-cell>
          <table:table-cell table:style-name="ce45" table:formula="of:=(((([.$C106]*[.N106])+([.$C107]*[.N107])+([.$C108]*[.N108])+([.$C109]*[.N109])+([.$C110]*[.N110])+([.$C111]*[.N111])+([.$C112]*[.N112]))/10)*[.$A$105])" office:value-type="float" office:value="0">
            <text:p>0</text:p>
          </table:table-cell>
          <table:table-cell table:style-name="ce45" table:formula="of:=(((([.$C106]*[.O106])+([.$C107]*[.O107])+([.$C108]*[.O108])+([.$C109]*[.O109])+([.$C110]*[.O110])+([.$C111]*[.O111])+([.$C112]*[.O112]))/10)*[.$A$105])" office:value-type="float" office:value="0">
            <text:p>0</text:p>
          </table:table-cell>
          <table:table-cell table:style-name="ce45" table:formula="of:=(((([.$C106]*[.P106])+([.$C107]*[.P107])+([.$C108]*[.P108])+([.$C109]*[.P109])+([.$C110]*[.P110])+([.$C111]*[.P111])+([.$C112]*[.P112]))/10)*[.$A$105])" office:value-type="float" office:value="0">
            <text:p>0</text:p>
          </table:table-cell>
          <table:table-cell table:style-name="ce45" table:formula="of:=(((([.$C106]*[.Q106])+([.$C107]*[.Q107])+([.$C108]*[.Q108])+([.$C109]*[.Q109])+([.$C110]*[.Q110])+([.$C111]*[.Q111])+([.$C112]*[.Q112]))/10)*[.$A$105])" office:value-type="float" office:value="0">
            <text:p>0</text:p>
          </table:table-cell>
          <table:table-cell table:style-name="ce45" table:formula="of:=(((([.$C106]*[.R106])+([.$C107]*[.R107])+([.$C108]*[.R108])+([.$C109]*[.R109])+([.$C110]*[.R110])+([.$C111]*[.R111])+([.$C112]*[.R112]))/10)*[.$A$105])" office:value-type="float" office:value="0">
            <text:p>0</text:p>
          </table:table-cell>
          <table:table-cell table:style-name="ce45" table:formula="of:=(((([.$C106]*[.S106])+([.$C107]*[.S107])+([.$C108]*[.S108])+([.$C109]*[.S109])+([.$C110]*[.S110])+([.$C111]*[.S111])+([.$C112]*[.S112]))/10)*[.$A$105])" office:value-type="float" office:value="0">
            <text:p>0</text:p>
          </table:table-cell>
          <table:table-cell table:style-name="ce45" table:formula="of:=(((([.$C106]*[.T106])+([.$C107]*[.T107])+([.$C108]*[.T108])+([.$C109]*[.T109])+([.$C110]*[.T110])+([.$C111]*[.T111])+([.$C112]*[.T112]))/10)*[.$A$105])" office:value-type="float" office:value="0">
            <text:p>0</text:p>
          </table:table-cell>
          <table:table-cell table:style-name="ce45" table:formula="of:=(((([.$C106]*[.U106])+([.$C107]*[.U107])+([.$C108]*[.U108])+([.$C109]*[.U109])+([.$C110]*[.U110])+([.$C111]*[.U111])+([.$C112]*[.U112]))/10)*[.$A$105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MODULO REGISTRO <text:s text:c="4"/>(al massimo, nel voto finale, incide <text:span text:style-name="T2">1/10</text:span><text:span text:style-name="T3">)</text:span></text:p>
          </table:table-cell>
          <table:table-cell table:style-name="ce28" office:value-type="string">
            <text:p>__</text:p>
          </table:table-cell>
          <table:table-cell table:style-name="ce46" table:formula="of:=IF(SUM([.D106:.D112])&gt;1;&quot;errore&quot;;&quot;ok&quot;)" office:value-type="string" office:string-value="ok">
            <text:p>ok</text:p>
          </table:table-cell>
          <table:table-cell table:style-name="ce46" table:formula="of:=IF(SUM([.E106:.E112])&gt;1;&quot;errore&quot;;&quot;ok&quot;)" office:value-type="string" office:string-value="ok">
            <text:p>ok</text:p>
          </table:table-cell>
          <table:table-cell table:style-name="ce46" table:formula="of:=IF(SUM([.F106:.F112])&gt;1;&quot;errore&quot;;&quot;ok&quot;)" office:value-type="string" office:string-value="ok">
            <text:p>ok</text:p>
          </table:table-cell>
          <table:table-cell table:style-name="ce46" table:formula="of:=IF(SUM([.G106:.G112])&gt;1;&quot;errore&quot;;&quot;ok&quot;)" office:value-type="string" office:string-value="ok">
            <text:p>ok</text:p>
          </table:table-cell>
          <table:table-cell table:style-name="ce46" table:formula="of:=IF(SUM([.H106:.H112])&gt;1;&quot;errore&quot;;&quot;ok&quot;)" office:value-type="string" office:string-value="ok">
            <text:p>ok</text:p>
          </table:table-cell>
          <table:table-cell table:style-name="ce46" table:formula="of:=IF(SUM([.I106:.I112])&gt;1;&quot;errore&quot;;&quot;ok&quot;)" office:value-type="string" office:string-value="ok">
            <text:p>ok</text:p>
          </table:table-cell>
          <table:table-cell table:style-name="ce46" table:formula="of:=IF(SUM([.J106:.J112])&gt;1;&quot;errore&quot;;&quot;ok&quot;)" office:value-type="string" office:string-value="ok">
            <text:p>ok</text:p>
          </table:table-cell>
          <table:table-cell table:style-name="ce46" table:formula="of:=IF(SUM([.K106:.K112])&gt;1;&quot;errore&quot;;&quot;ok&quot;)" office:value-type="string" office:string-value="ok">
            <text:p>ok</text:p>
          </table:table-cell>
          <table:table-cell table:style-name="ce46" table:formula="of:=IF(SUM([.L106:.L112])&gt;1;&quot;errore&quot;;&quot;ok&quot;)" office:value-type="string" office:string-value="ok">
            <text:p>ok</text:p>
          </table:table-cell>
          <table:table-cell table:style-name="ce46" table:formula="of:=IF(SUM([.M106:.M112])&gt;1;&quot;errore&quot;;&quot;ok&quot;)" office:value-type="string" office:string-value="ok">
            <text:p>ok</text:p>
          </table:table-cell>
          <table:table-cell table:style-name="ce46" table:formula="of:=IF(SUM([.N106:.N112])&gt;1;&quot;errore&quot;;&quot;ok&quot;)" office:value-type="string" office:string-value="ok">
            <text:p>ok</text:p>
          </table:table-cell>
          <table:table-cell table:style-name="ce46" table:formula="of:=IF(SUM([.O106:.O112])&gt;1;&quot;errore&quot;;&quot;ok&quot;)" office:value-type="string" office:string-value="ok">
            <text:p>ok</text:p>
          </table:table-cell>
          <table:table-cell table:style-name="ce46" table:formula="of:=IF(SUM([.P106:.P112])&gt;1;&quot;errore&quot;;&quot;ok&quot;)" office:value-type="string" office:string-value="ok">
            <text:p>ok</text:p>
          </table:table-cell>
          <table:table-cell table:style-name="ce46" table:formula="of:=IF(SUM([.Q106:.Q112])&gt;1;&quot;errore&quot;;&quot;ok&quot;)" office:value-type="string" office:string-value="ok">
            <text:p>ok</text:p>
          </table:table-cell>
          <table:table-cell table:style-name="ce46" table:formula="of:=IF(SUM([.R106:.R112])&gt;1;&quot;errore&quot;;&quot;ok&quot;)" office:value-type="string" office:string-value="ok">
            <text:p>ok</text:p>
          </table:table-cell>
          <table:table-cell table:style-name="ce46" table:formula="of:=IF(SUM([.S106:.S112])&gt;1;&quot;errore&quot;;&quot;ok&quot;)" office:value-type="string" office:string-value="ok">
            <text:p>ok</text:p>
          </table:table-cell>
          <table:table-cell table:style-name="ce46" table:formula="of:=IF(SUM([.T106:.T112])&gt;1;&quot;errore&quot;;&quot;ok&quot;)" office:value-type="string" office:string-value="ok">
            <text:p>ok</text:p>
          </table:table-cell>
          <table:table-cell table:style-name="ce46" table:formula="of:=IF(SUM([.U106:.U112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struttura corretta, layout personalizzato e dati completi ed esaurienti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struttura corretta, layout poco personalizzato e dati completi ed esaurienti</text:p>
          </table:table-cell>
          <table:table-cell table:style-name="ce11" office:value-type="float" office:value="9">
            <text:p>9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struttura con errori, layout personalizzato e dati completi ed esaurienti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struttura corretta, layout personalizzato ma i dati NON completi ed esaurienti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struttura buona, layout buono ma i dati NON completi ed esaurienti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struttura buona, layout scarso e dati scarsi</text:p>
          </table:table-cell>
          <table:table-cell table:style-name="ce11" office:value-type="float" office:value="3">
            <text:p>3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tutto scarso o troppe parti uguali a un compagno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NON consegnato oppure NON consegnato alla data stabilita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15]*[.D115])+([.$C116]*[.D116])+([.$C117]*[.D117])+([.$C118]*[.D118])+([.$C119]*[.D119])+([.$C120]*[.D120])+([.$C121]*[.D121])+([.$C122]*[.D122]))/10)*[.$A$114])" office:value-type="float" office:value="0">
            <text:p>0</text:p>
          </table:table-cell>
          <table:table-cell table:style-name="ce45" table:formula="of:=(((([.$C115]*[.E115])+([.$C116]*[.E116])+([.$C117]*[.E117])+([.$C118]*[.E118])+([.$C119]*[.E119])+([.$C120]*[.E120])+([.$C121]*[.E121])+([.$C122]*[.E122]))/10)*[.$A$114])" office:value-type="float" office:value="0">
            <text:p>0</text:p>
          </table:table-cell>
          <table:table-cell table:style-name="ce45" table:formula="of:=(((([.$C115]*[.F115])+([.$C116]*[.F116])+([.$C117]*[.F117])+([.$C118]*[.F118])+([.$C119]*[.F119])+([.$C120]*[.F120])+([.$C121]*[.F121])+([.$C122]*[.F122]))/10)*[.$A$114])" office:value-type="float" office:value="0">
            <text:p>0</text:p>
          </table:table-cell>
          <table:table-cell table:style-name="ce45" table:formula="of:=(((([.$C115]*[.G115])+([.$C116]*[.G116])+([.$C117]*[.G117])+([.$C118]*[.G118])+([.$C119]*[.G119])+([.$C120]*[.G120])+([.$C121]*[.G121])+([.$C122]*[.G122]))/10)*[.$A$114])" office:value-type="float" office:value="0">
            <text:p>0</text:p>
          </table:table-cell>
          <table:table-cell table:style-name="ce45" table:formula="of:=(((([.$C115]*[.H115])+([.$C116]*[.H116])+([.$C117]*[.H117])+([.$C118]*[.H118])+([.$C119]*[.H119])+([.$C120]*[.H120])+([.$C121]*[.H121])+([.$C122]*[.H122]))/10)*[.$A$114])" office:value-type="float" office:value="0">
            <text:p>0</text:p>
          </table:table-cell>
          <table:table-cell table:style-name="ce45" table:formula="of:=(((([.$C115]*[.I115])+([.$C116]*[.I116])+([.$C117]*[.I117])+([.$C118]*[.I118])+([.$C119]*[.I119])+([.$C120]*[.I120])+([.$C121]*[.I121])+([.$C122]*[.I122]))/10)*[.$A$114])" office:value-type="float" office:value="0">
            <text:p>0</text:p>
          </table:table-cell>
          <table:table-cell table:style-name="ce45" table:formula="of:=(((([.$C115]*[.J115])+([.$C116]*[.J116])+([.$C117]*[.J117])+([.$C118]*[.J118])+([.$C119]*[.J119])+([.$C120]*[.J120])+([.$C121]*[.J121])+([.$C122]*[.J122]))/10)*[.$A$114])" office:value-type="float" office:value="0">
            <text:p>0</text:p>
          </table:table-cell>
          <table:table-cell table:style-name="ce45" table:formula="of:=(((([.$C115]*[.K115])+([.$C116]*[.K116])+([.$C117]*[.K117])+([.$C118]*[.K118])+([.$C119]*[.K119])+([.$C120]*[.K120])+([.$C121]*[.K121])+([.$C122]*[.K122]))/10)*[.$A$114])" office:value-type="float" office:value="0">
            <text:p>0</text:p>
          </table:table-cell>
          <table:table-cell table:style-name="ce45" table:formula="of:=(((([.$C115]*[.L115])+([.$C116]*[.L116])+([.$C117]*[.L117])+([.$C118]*[.L118])+([.$C119]*[.L119])+([.$C120]*[.L120])+([.$C121]*[.L121])+([.$C122]*[.L122]))/10)*[.$A$114])" office:value-type="float" office:value="0">
            <text:p>0</text:p>
          </table:table-cell>
          <table:table-cell table:style-name="ce45" table:formula="of:=(((([.$C115]*[.M115])+([.$C116]*[.M116])+([.$C117]*[.M117])+([.$C118]*[.M118])+([.$C119]*[.M119])+([.$C120]*[.M120])+([.$C121]*[.M121])+([.$C122]*[.M122]))/10)*[.$A$114])" office:value-type="float" office:value="0">
            <text:p>0</text:p>
          </table:table-cell>
          <table:table-cell table:style-name="ce45" table:formula="of:=(((([.$C115]*[.N115])+([.$C116]*[.N116])+([.$C117]*[.N117])+([.$C118]*[.N118])+([.$C119]*[.N119])+([.$C120]*[.N120])+([.$C121]*[.N121])+([.$C122]*[.N122]))/10)*[.$A$114])" office:value-type="float" office:value="0">
            <text:p>0</text:p>
          </table:table-cell>
          <table:table-cell table:style-name="ce45" table:formula="of:=(((([.$C115]*[.O115])+([.$C116]*[.O116])+([.$C117]*[.O117])+([.$C118]*[.O118])+([.$C119]*[.O119])+([.$C120]*[.O120])+([.$C121]*[.O121])+([.$C122]*[.O122]))/10)*[.$A$114])" office:value-type="float" office:value="0">
            <text:p>0</text:p>
          </table:table-cell>
          <table:table-cell table:style-name="ce45" table:formula="of:=(((([.$C115]*[.P115])+([.$C116]*[.P116])+([.$C117]*[.P117])+([.$C118]*[.P118])+([.$C119]*[.P119])+([.$C120]*[.P120])+([.$C121]*[.P121])+([.$C122]*[.P122]))/10)*[.$A$114])" office:value-type="float" office:value="0">
            <text:p>0</text:p>
          </table:table-cell>
          <table:table-cell table:style-name="ce45" table:formula="of:=(((([.$C115]*[.Q115])+([.$C116]*[.Q116])+([.$C117]*[.Q117])+([.$C118]*[.Q118])+([.$C119]*[.Q119])+([.$C120]*[.Q120])+([.$C121]*[.Q121])+([.$C122]*[.Q122]))/10)*[.$A$114])" office:value-type="float" office:value="0">
            <text:p>0</text:p>
          </table:table-cell>
          <table:table-cell table:style-name="ce45" table:formula="of:=(((([.$C115]*[.R115])+([.$C116]*[.R116])+([.$C117]*[.R117])+([.$C118]*[.R118])+([.$C119]*[.R119])+([.$C120]*[.R120])+([.$C121]*[.R121])+([.$C122]*[.R122]))/10)*[.$A$114])" office:value-type="float" office:value="0">
            <text:p>0</text:p>
          </table:table-cell>
          <table:table-cell table:style-name="ce45" table:formula="of:=(((([.$C115]*[.S115])+([.$C116]*[.S116])+([.$C117]*[.S117])+([.$C118]*[.S118])+([.$C119]*[.S119])+([.$C120]*[.S120])+([.$C121]*[.S121])+([.$C122]*[.S122]))/10)*[.$A$114])" office:value-type="float" office:value="0">
            <text:p>0</text:p>
          </table:table-cell>
          <table:table-cell table:style-name="ce45" table:formula="of:=(((([.$C115]*[.T115])+([.$C116]*[.T116])+([.$C117]*[.T117])+([.$C118]*[.T118])+([.$C119]*[.T119])+([.$C120]*[.T120])+([.$C121]*[.T121])+([.$C122]*[.T122]))/10)*[.$A$114])" office:value-type="float" office:value="0">
            <text:p>0</text:p>
          </table:table-cell>
          <table:table-cell table:style-name="ce45" table:formula="of:=(((([.$C115]*[.U115])+([.$C116]*[.U116])+([.$C117]*[.U117])+([.$C118]*[.U118])+([.$C119]*[.U119])+([.$C120]*[.U120])+([.$C121]*[.U121])+([.$C122]*[.U122]))/10)*[.$A$114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MODULO D'ORDINE <text:s text:c="4"/>(al massimo, nel voto finale, incide <text:span text:style-name="T2">1/10</text:span><text:span text:style-name="T3">)</text:span></text:p>
          </table:table-cell>
          <table:table-cell table:style-name="ce28" office:value-type="string">
            <text:p>__</text:p>
          </table:table-cell>
          <table:table-cell table:style-name="ce46" table:formula="of:=IF(SUM([.D116:.D122])&gt;1;&quot;errore&quot;;&quot;ok&quot;)" office:value-type="string" office:string-value="ok">
            <text:p>ok</text:p>
          </table:table-cell>
          <table:table-cell table:style-name="ce46" table:formula="of:=IF(SUM([.E116:.E122])&gt;1;&quot;errore&quot;;&quot;ok&quot;)" office:value-type="string" office:string-value="ok">
            <text:p>ok</text:p>
          </table:table-cell>
          <table:table-cell table:style-name="ce46" table:formula="of:=IF(SUM([.F116:.F122])&gt;1;&quot;errore&quot;;&quot;ok&quot;)" office:value-type="string" office:string-value="ok">
            <text:p>ok</text:p>
          </table:table-cell>
          <table:table-cell table:style-name="ce46" table:formula="of:=IF(SUM([.G116:.G122])&gt;1;&quot;errore&quot;;&quot;ok&quot;)" office:value-type="string" office:string-value="ok">
            <text:p>ok</text:p>
          </table:table-cell>
          <table:table-cell table:style-name="ce46" table:formula="of:=IF(SUM([.H116:.H122])&gt;1;&quot;errore&quot;;&quot;ok&quot;)" office:value-type="string" office:string-value="ok">
            <text:p>ok</text:p>
          </table:table-cell>
          <table:table-cell table:style-name="ce46" table:formula="of:=IF(SUM([.I116:.I122])&gt;1;&quot;errore&quot;;&quot;ok&quot;)" office:value-type="string" office:string-value="ok">
            <text:p>ok</text:p>
          </table:table-cell>
          <table:table-cell table:style-name="ce46" table:formula="of:=IF(SUM([.J116:.J122])&gt;1;&quot;errore&quot;;&quot;ok&quot;)" office:value-type="string" office:string-value="ok">
            <text:p>ok</text:p>
          </table:table-cell>
          <table:table-cell table:style-name="ce46" table:formula="of:=IF(SUM([.K116:.K122])&gt;1;&quot;errore&quot;;&quot;ok&quot;)" office:value-type="string" office:string-value="ok">
            <text:p>ok</text:p>
          </table:table-cell>
          <table:table-cell table:style-name="ce46" table:formula="of:=IF(SUM([.L116:.L122])&gt;1;&quot;errore&quot;;&quot;ok&quot;)" office:value-type="string" office:string-value="ok">
            <text:p>ok</text:p>
          </table:table-cell>
          <table:table-cell table:style-name="ce46" table:formula="of:=IF(SUM([.M116:.M122])&gt;1;&quot;errore&quot;;&quot;ok&quot;)" office:value-type="string" office:string-value="ok">
            <text:p>ok</text:p>
          </table:table-cell>
          <table:table-cell table:style-name="ce46" table:formula="of:=IF(SUM([.N116:.N122])&gt;1;&quot;errore&quot;;&quot;ok&quot;)" office:value-type="string" office:string-value="ok">
            <text:p>ok</text:p>
          </table:table-cell>
          <table:table-cell table:style-name="ce46" table:formula="of:=IF(SUM([.O116:.O122])&gt;1;&quot;errore&quot;;&quot;ok&quot;)" office:value-type="string" office:string-value="ok">
            <text:p>ok</text:p>
          </table:table-cell>
          <table:table-cell table:style-name="ce46" table:formula="of:=IF(SUM([.P116:.P122])&gt;1;&quot;errore&quot;;&quot;ok&quot;)" office:value-type="string" office:string-value="ok">
            <text:p>ok</text:p>
          </table:table-cell>
          <table:table-cell table:style-name="ce46" table:formula="of:=IF(SUM([.Q116:.Q122])&gt;1;&quot;errore&quot;;&quot;ok&quot;)" office:value-type="string" office:string-value="ok">
            <text:p>ok</text:p>
          </table:table-cell>
          <table:table-cell table:style-name="ce46" table:formula="of:=IF(SUM([.R116:.R122])&gt;1;&quot;errore&quot;;&quot;ok&quot;)" office:value-type="string" office:string-value="ok">
            <text:p>ok</text:p>
          </table:table-cell>
          <table:table-cell table:style-name="ce46" table:formula="of:=IF(SUM([.S116:.S122])&gt;1;&quot;errore&quot;;&quot;ok&quot;)" office:value-type="string" office:string-value="ok">
            <text:p>ok</text:p>
          </table:table-cell>
          <table:table-cell table:style-name="ce46" table:formula="of:=IF(SUM([.T116:.T122])&gt;1;&quot;errore&quot;;&quot;ok&quot;)" office:value-type="string" office:string-value="ok">
            <text:p>ok</text:p>
          </table:table-cell>
          <table:table-cell table:style-name="ce46" table:formula="of:=IF(SUM([.U116:.U122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struttura corretta, completo di tutti i dati, preciso e personalizzato nel layout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struttura buona, ma completo di dati e layout personalizzato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struttura corretta, ma mancano dati anche se personalizzato nel layout</text:p>
          </table:table-cell>
          <table:table-cell table:style-name="ce11" office:value-type="float" office:value="7">
            <text:p>7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struttura corretta, ma mancano dati e layout scarso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struttura buona, ma mancano dati e layout scarso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scarsa struttura, mancano dati e layout scarso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tutto scarso o troppe parti uguali a un compagno</text:p>
          </table:table-cell>
          <table:table-cell table:style-name="ce11" office:value-type="float" office:value="3">
            <text:p>3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mancano componenti assegnati (esclusi quelli bruciati, rotti)</text:p>
          </table:table-cell>
          <table:table-cell table:style-name="ce11" office:value-type="float" office:value="1">
            <text:p>1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NON consegnato oppure NON consegnato alla data stabilita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25]*[.D125])+([.$C126]*[.D126])+([.$C127]*[.D127])+([.$C128]*[.D128])+([.$C129]*[.D129])+([.$C130]*[.D130])+([.$C131]*[.D131])+([.$C132]*[.D132])+([.$C133]*[.D133]))/10)*[.$A$124])" office:value-type="float" office:value="0">
            <text:p>0</text:p>
          </table:table-cell>
          <table:table-cell table:style-name="ce45" table:formula="of:=(((([.$C125]*[.E125])+([.$C126]*[.E126])+([.$C127]*[.E127])+([.$C128]*[.E128])+([.$C129]*[.E129])+([.$C130]*[.E130])+([.$C131]*[.E131])+([.$C132]*[.E132])+([.$C133]*[.E133]))/10)*[.$A$124])" office:value-type="float" office:value="0">
            <text:p>0</text:p>
          </table:table-cell>
          <table:table-cell table:style-name="ce45" table:formula="of:=(((([.$C125]*[.F125])+([.$C126]*[.F126])+([.$C127]*[.F127])+([.$C128]*[.F128])+([.$C129]*[.F129])+([.$C130]*[.F130])+([.$C131]*[.F131])+([.$C132]*[.F132])+([.$C133]*[.F133]))/10)*[.$A$124])" office:value-type="float" office:value="0">
            <text:p>0</text:p>
          </table:table-cell>
          <table:table-cell table:style-name="ce45" table:formula="of:=(((([.$C125]*[.G125])+([.$C126]*[.G126])+([.$C127]*[.G127])+([.$C128]*[.G128])+([.$C129]*[.G129])+([.$C130]*[.G130])+([.$C131]*[.G131])+([.$C132]*[.G132])+([.$C133]*[.G133]))/10)*[.$A$124])" office:value-type="float" office:value="0">
            <text:p>0</text:p>
          </table:table-cell>
          <table:table-cell table:style-name="ce45" table:formula="of:=(((([.$C125]*[.H125])+([.$C126]*[.H126])+([.$C127]*[.H127])+([.$C128]*[.H128])+([.$C129]*[.H129])+([.$C130]*[.H130])+([.$C131]*[.H131])+([.$C132]*[.H132])+([.$C133]*[.H133]))/10)*[.$A$124])" office:value-type="float" office:value="0">
            <text:p>0</text:p>
          </table:table-cell>
          <table:table-cell table:style-name="ce45" table:formula="of:=(((([.$C125]*[.I125])+([.$C126]*[.I126])+([.$C127]*[.I127])+([.$C128]*[.I128])+([.$C129]*[.I129])+([.$C130]*[.I130])+([.$C131]*[.I131])+([.$C132]*[.I132])+([.$C133]*[.I133]))/10)*[.$A$124])" office:value-type="float" office:value="0">
            <text:p>0</text:p>
          </table:table-cell>
          <table:table-cell table:style-name="ce45" table:formula="of:=(((([.$C125]*[.J125])+([.$C126]*[.J126])+([.$C127]*[.J127])+([.$C128]*[.J128])+([.$C129]*[.J129])+([.$C130]*[.J130])+([.$C131]*[.J131])+([.$C132]*[.J132])+([.$C133]*[.J133]))/10)*[.$A$124])" office:value-type="float" office:value="0">
            <text:p>0</text:p>
          </table:table-cell>
          <table:table-cell table:style-name="ce45" table:formula="of:=(((([.$C125]*[.K125])+([.$C126]*[.K126])+([.$C127]*[.K127])+([.$C128]*[.K128])+([.$C129]*[.K129])+([.$C130]*[.K130])+([.$C131]*[.K131])+([.$C132]*[.K132])+([.$C133]*[.K133]))/10)*[.$A$124])" office:value-type="float" office:value="0">
            <text:p>0</text:p>
          </table:table-cell>
          <table:table-cell table:style-name="ce45" table:formula="of:=(((([.$C125]*[.L125])+([.$C126]*[.L126])+([.$C127]*[.L127])+([.$C128]*[.L128])+([.$C129]*[.L129])+([.$C130]*[.L130])+([.$C131]*[.L131])+([.$C132]*[.L132])+([.$C133]*[.L133]))/10)*[.$A$124])" office:value-type="float" office:value="0">
            <text:p>0</text:p>
          </table:table-cell>
          <table:table-cell table:style-name="ce45" table:formula="of:=(((([.$C125]*[.M125])+([.$C126]*[.M126])+([.$C127]*[.M127])+([.$C128]*[.M128])+([.$C129]*[.M129])+([.$C130]*[.M130])+([.$C131]*[.M131])+([.$C132]*[.M132])+([.$C133]*[.M133]))/10)*[.$A$124])" office:value-type="float" office:value="0">
            <text:p>0</text:p>
          </table:table-cell>
          <table:table-cell table:style-name="ce45" table:formula="of:=(((([.$C125]*[.N125])+([.$C126]*[.N126])+([.$C127]*[.N127])+([.$C128]*[.N128])+([.$C129]*[.N129])+([.$C130]*[.N130])+([.$C131]*[.N131])+([.$C132]*[.N132])+([.$C133]*[.N133]))/10)*[.$A$124])" office:value-type="float" office:value="0">
            <text:p>0</text:p>
          </table:table-cell>
          <table:table-cell table:style-name="ce45" table:formula="of:=(((([.$C125]*[.O125])+([.$C126]*[.O126])+([.$C127]*[.O127])+([.$C128]*[.O128])+([.$C129]*[.O129])+([.$C130]*[.O130])+([.$C131]*[.O131])+([.$C132]*[.O132])+([.$C133]*[.O133]))/10)*[.$A$124])" office:value-type="float" office:value="0">
            <text:p>0</text:p>
          </table:table-cell>
          <table:table-cell table:style-name="ce45" table:formula="of:=(((([.$C125]*[.P125])+([.$C126]*[.P126])+([.$C127]*[.P127])+([.$C128]*[.P128])+([.$C129]*[.P129])+([.$C130]*[.P130])+([.$C131]*[.P131])+([.$C132]*[.P132])+([.$C133]*[.P133]))/10)*[.$A$124])" office:value-type="float" office:value="0">
            <text:p>0</text:p>
          </table:table-cell>
          <table:table-cell table:style-name="ce45" table:formula="of:=(((([.$C125]*[.Q125])+([.$C126]*[.Q126])+([.$C127]*[.Q127])+([.$C128]*[.Q128])+([.$C129]*[.Q129])+([.$C130]*[.Q130])+([.$C131]*[.Q131])+([.$C132]*[.Q132])+([.$C133]*[.Q133]))/10)*[.$A$124])" office:value-type="float" office:value="0">
            <text:p>0</text:p>
          </table:table-cell>
          <table:table-cell table:style-name="ce45" table:formula="of:=(((([.$C125]*[.R125])+([.$C126]*[.R126])+([.$C127]*[.R127])+([.$C128]*[.R128])+([.$C129]*[.R129])+([.$C130]*[.R130])+([.$C131]*[.R131])+([.$C132]*[.R132])+([.$C133]*[.R133]))/10)*[.$A$124])" office:value-type="float" office:value="0">
            <text:p>0</text:p>
          </table:table-cell>
          <table:table-cell table:style-name="ce45" table:formula="of:=(((([.$C125]*[.S125])+([.$C126]*[.S126])+([.$C127]*[.S127])+([.$C128]*[.S128])+([.$C129]*[.S129])+([.$C130]*[.S130])+([.$C131]*[.S131])+([.$C132]*[.S132])+([.$C133]*[.S133]))/10)*[.$A$124])" office:value-type="float" office:value="0">
            <text:p>0</text:p>
          </table:table-cell>
          <table:table-cell table:style-name="ce45" table:formula="of:=(((([.$C125]*[.T125])+([.$C126]*[.T126])+([.$C127]*[.T127])+([.$C128]*[.T128])+([.$C129]*[.T129])+([.$C130]*[.T130])+([.$C131]*[.T131])+([.$C132]*[.T132])+([.$C133]*[.T133]))/10)*[.$A$124])" office:value-type="float" office:value="0">
            <text:p>0</text:p>
          </table:table-cell>
          <table:table-cell table:style-name="ce45" table:formula="of:=(((([.$C125]*[.U125])+([.$C126]*[.U126])+([.$C127]*[.U127])+([.$C128]*[.U128])+([.$C129]*[.U129])+([.$C130]*[.U130])+([.$C131]*[.U131])+([.$C132]*[.U132])+([.$C133]*[.U133]))/10)*[.$A$124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/>
          <table:table-cell table:style-name="ce18" office:value-type="string">
            <text:p>T.D.P.</text:p>
          </table:table-cell>
          <table:table-cell table:style-name="ce28" office:value-type="string">
            <text:p>__</text:p>
          </table:table-cell>
          <table:table-cell table:style-name="ce46" table:formula="of:=IF(SUM([.D125:.D133])&gt;1;&quot;errore&quot;;&quot;ok&quot;)" office:value-type="string" office:string-value="ok">
            <text:p>ok</text:p>
          </table:table-cell>
          <table:table-cell table:style-name="ce46" table:formula="of:=IF(SUM([.E125:.E133])&gt;1;&quot;errore&quot;;&quot;ok&quot;)" office:value-type="string" office:string-value="ok">
            <text:p>ok</text:p>
          </table:table-cell>
          <table:table-cell table:style-name="ce46" table:formula="of:=IF(SUM([.F125:.F133])&gt;1;&quot;errore&quot;;&quot;ok&quot;)" office:value-type="string" office:string-value="ok">
            <text:p>ok</text:p>
          </table:table-cell>
          <table:table-cell table:style-name="ce46" table:formula="of:=IF(SUM([.G125:.G133])&gt;1;&quot;errore&quot;;&quot;ok&quot;)" office:value-type="string" office:string-value="ok">
            <text:p>ok</text:p>
          </table:table-cell>
          <table:table-cell table:style-name="ce46" table:formula="of:=IF(SUM([.H125:.H133])&gt;1;&quot;errore&quot;;&quot;ok&quot;)" office:value-type="string" office:string-value="ok">
            <text:p>ok</text:p>
          </table:table-cell>
          <table:table-cell table:style-name="ce46" table:formula="of:=IF(SUM([.I125:.I133])&gt;1;&quot;errore&quot;;&quot;ok&quot;)" office:value-type="string" office:string-value="ok">
            <text:p>ok</text:p>
          </table:table-cell>
          <table:table-cell table:style-name="ce46" table:formula="of:=IF(SUM([.J125:.J133])&gt;1;&quot;errore&quot;;&quot;ok&quot;)" office:value-type="string" office:string-value="ok">
            <text:p>ok</text:p>
          </table:table-cell>
          <table:table-cell table:style-name="ce46" table:formula="of:=IF(SUM([.K125:.K133])&gt;1;&quot;errore&quot;;&quot;ok&quot;)" office:value-type="string" office:string-value="ok">
            <text:p>ok</text:p>
          </table:table-cell>
          <table:table-cell table:style-name="ce46" table:formula="of:=IF(SUM([.L125:.L133])&gt;1;&quot;errore&quot;;&quot;ok&quot;)" office:value-type="string" office:string-value="ok">
            <text:p>ok</text:p>
          </table:table-cell>
          <table:table-cell table:style-name="ce46" table:formula="of:=IF(SUM([.M125:.M133])&gt;1;&quot;errore&quot;;&quot;ok&quot;)" office:value-type="string" office:string-value="ok">
            <text:p>ok</text:p>
          </table:table-cell>
          <table:table-cell table:style-name="ce46" table:formula="of:=IF(SUM([.N125:.N133])&gt;1;&quot;errore&quot;;&quot;ok&quot;)" office:value-type="string" office:string-value="ok">
            <text:p>ok</text:p>
          </table:table-cell>
          <table:table-cell table:style-name="ce46" table:formula="of:=IF(SUM([.O125:.O133])&gt;1;&quot;errore&quot;;&quot;ok&quot;)" office:value-type="string" office:string-value="ok">
            <text:p>ok</text:p>
          </table:table-cell>
          <table:table-cell table:style-name="ce46" table:formula="of:=IF(SUM([.P125:.P133])&gt;1;&quot;errore&quot;;&quot;ok&quot;)" office:value-type="string" office:string-value="ok">
            <text:p>ok</text:p>
          </table:table-cell>
          <table:table-cell table:style-name="ce46" table:formula="of:=IF(SUM([.Q125:.Q133])&gt;1;&quot;errore&quot;;&quot;ok&quot;)" office:value-type="string" office:string-value="ok">
            <text:p>ok</text:p>
          </table:table-cell>
          <table:table-cell table:style-name="ce46" table:formula="of:=IF(SUM([.R125:.R133])&gt;1;&quot;errore&quot;;&quot;ok&quot;)" office:value-type="string" office:string-value="ok">
            <text:p>ok</text:p>
          </table:table-cell>
          <table:table-cell table:style-name="ce46" table:formula="of:=IF(SUM([.S125:.S133])&gt;1;&quot;errore&quot;;&quot;ok&quot;)" office:value-type="string" office:string-value="ok">
            <text:p>ok</text:p>
          </table:table-cell>
          <table:table-cell table:style-name="ce46" table:formula="of:=IF(SUM([.T125:.T133])&gt;1;&quot;errore&quot;;&quot;ok&quot;)" office:value-type="string" office:string-value="ok">
            <text:p>ok</text:p>
          </table:table-cell>
          <table:table-cell table:style-name="ce46" table:formula="of:=IF(SUM([.U125:.U133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0" office:value-type="string">
            <text:p>SBROGLIO</text:p>
          </table:table-cell>
          <table:table-cell table:style-name="ce38"/>
          <table:table-cell table:number-columns-repeated="1021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office:annotation draw:style-name="gr1" draw:text-style-name="P1" svg:width="2.899cm" svg:height="3.361cm" svg:x="21.947cm" svg:y="69.629cm" draw:caption-point-x="-0.61cm" draw:caption-point-y="1.516cm">
              <dc:creator>RM</dc:creator>
              <dc:date>2013-09-19T00:00:00</dc:date>
              <text:p text:style-name="P1"><text:span text:style-name="T1">Per le dimensioni si prende come riferimento il più piccolo che ha il punteggio maggiore nella voce SBROGLIO </text:span></text:p>
            </office:annotation>
            <text:p>piccole dimensioni, ordinato e completo di tutte le etichette</text:p>
          </table:table-cell>
          <table:table-cell table:style-name="ce11" office:value-type="float" office:value="9">
            <text:p>9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piccole dimensioni, ordinato, e mancante di qualche etichetta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piccole dimensioni, ordinato ma mancante di tutte le etichette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dimensioni leggermente superiori, con tutte le etichette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dimensioni leggermente superiori e mancante di qualche etichetta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carso in tutte le suddette voci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molto assomigliante per non dire identico a quello di un compagno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condizione dei master alla consegna (buona mettere 1 altrimenti 0) (aggiuntivo a quelli sopra (201-207)</text:p>
          </table:table-cell>
          <table:table-cell table:style-name="ce11" office:value-type="float" office:value="1">
            <text:p>1</text:p>
          </table:table-cell>
          <table:table-cell table:style-name="ce50">
            <office:annotation draw:style-name="gr1" draw:text-style-name="P1" svg:width="2.899cm" svg:height="1.781cm" svg:x="24.935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26.428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27.922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29.416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0.909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2.403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3.897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5.391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6.884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8.378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39.872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1.365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2.859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4.353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5.846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7.34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48.834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style-name="ce50">
            <office:annotation draw:style-name="gr1" draw:text-style-name="P1" svg:width="2.899cm" svg:height="1.781cm" svg:x="50.328cm" svg:y="72.794cm" draw:caption-point-x="-0.61cm" draw:caption-point-y="1.512cm">
              <dc:creator>RM</dc:creator>
              <dc:date>2013-11-23T00:00:00</dc:date>
              <text:p text:style-name="P1"><text:span text:style-name="T1">Punteggio da attribuire solo se rispettato il punto 208</text:span></text:p>
            </office:annotation>
          </table:table-cell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([.$C138]*[.D138])+([.$C139]*[.D139])+([.$C140]*[.D140])+([.$C141]*[.D141])+([.$C142]*[.D142])+([.$C143]*[.D143])+([.$C137]*[.D137]))/10)*[.$A$136])+((([.C144]*[.D144])/10)*[.$A$136]))" office:value-type="float" office:value="0">
            <text:p>0</text:p>
          </table:table-cell>
          <table:table-cell table:style-name="ce45" table:formula="of:=((((([.$C138]*[.E138])+([.$C139]*[.E139])+([.$C140]*[.E140])+([.$C141]*[.E141])+([.$C142]*[.E142])+([.$C143]*[.E143])+([.$C137]*[.E137]))/10)*[.$A$136])+((([.D144]*[.E144])/10)*[.$A$136]))" office:value-type="float" office:value="0">
            <text:p>0</text:p>
          </table:table-cell>
          <table:table-cell table:style-name="ce45" table:formula="of:=((((([.$C138]*[.F138])+([.$C139]*[.F139])+([.$C140]*[.F140])+([.$C141]*[.F141])+([.$C142]*[.F142])+([.$C143]*[.F143])+([.$C137]*[.F137]))/10)*[.$A$136])+((([.E144]*[.F144])/10)*[.$A$136]))" office:value-type="float" office:value="0">
            <text:p>0</text:p>
          </table:table-cell>
          <table:table-cell table:style-name="ce45" table:formula="of:=((((([.$C138]*[.G138])+([.$C139]*[.G139])+([.$C140]*[.G140])+([.$C141]*[.G141])+([.$C142]*[.G142])+([.$C143]*[.G143])+([.$C137]*[.G137]))/10)*[.$A$136])+((([.F144]*[.G144])/10)*[.$A$136]))" office:value-type="float" office:value="0">
            <text:p>0</text:p>
          </table:table-cell>
          <table:table-cell table:style-name="ce45" table:formula="of:=((((([.$C138]*[.H138])+([.$C139]*[.H139])+([.$C140]*[.H140])+([.$C141]*[.H141])+([.$C142]*[.H142])+([.$C143]*[.H143])+([.$C137]*[.H137]))/10)*[.$A$136])+((([.G144]*[.H144])/10)*[.$A$136]))" office:value-type="float" office:value="0">
            <text:p>0</text:p>
          </table:table-cell>
          <table:table-cell table:style-name="ce45" table:formula="of:=((((([.$C138]*[.I138])+([.$C139]*[.I139])+([.$C140]*[.I140])+([.$C141]*[.I141])+([.$C142]*[.I142])+([.$C143]*[.I143])+([.$C137]*[.I137]))/10)*[.$A$136])+((([.H144]*[.I144])/10)*[.$A$136]))" office:value-type="float" office:value="0">
            <text:p>0</text:p>
          </table:table-cell>
          <table:table-cell table:style-name="ce45" table:formula="of:=((((([.$C138]*[.J138])+([.$C139]*[.J139])+([.$C140]*[.J140])+([.$C141]*[.J141])+([.$C142]*[.J142])+([.$C143]*[.J143])+([.$C137]*[.J137]))/10)*[.$A$136])+((([.I144]*[.J144])/10)*[.$A$136]))" office:value-type="float" office:value="0">
            <text:p>0</text:p>
          </table:table-cell>
          <table:table-cell table:style-name="ce45" table:formula="of:=((((([.$C138]*[.K138])+([.$C139]*[.K139])+([.$C140]*[.K140])+([.$C141]*[.K141])+([.$C142]*[.K142])+([.$C143]*[.K143])+([.$C137]*[.K137]))/10)*[.$A$136])+((([.J144]*[.K144])/10)*[.$A$136]))" office:value-type="float" office:value="0">
            <text:p>0</text:p>
          </table:table-cell>
          <table:table-cell table:style-name="ce45" table:formula="of:=((((([.$C138]*[.L138])+([.$C139]*[.L139])+([.$C140]*[.L140])+([.$C141]*[.L141])+([.$C142]*[.L142])+([.$C143]*[.L143])+([.$C137]*[.L137]))/10)*[.$A$136])+((([.K144]*[.L144])/10)*[.$A$136]))" office:value-type="float" office:value="0">
            <text:p>0</text:p>
          </table:table-cell>
          <table:table-cell table:style-name="ce45" table:formula="of:=((((([.$C138]*[.M138])+([.$C139]*[.M139])+([.$C140]*[.M140])+([.$C141]*[.M141])+([.$C142]*[.M142])+([.$C143]*[.M143])+([.$C137]*[.M137]))/10)*[.$A$136])+((([.L144]*[.M144])/10)*[.$A$136]))" office:value-type="float" office:value="0">
            <text:p>0</text:p>
          </table:table-cell>
          <table:table-cell table:style-name="ce45" table:formula="of:=((((([.$C138]*[.N138])+([.$C139]*[.N139])+([.$C140]*[.N140])+([.$C141]*[.N141])+([.$C142]*[.N142])+([.$C143]*[.N143])+([.$C137]*[.N137]))/10)*[.$A$136])+((([.M144]*[.N144])/10)*[.$A$136]))" office:value-type="float" office:value="0">
            <text:p>0</text:p>
          </table:table-cell>
          <table:table-cell table:style-name="ce45" table:formula="of:=((((([.$C138]*[.O138])+([.$C139]*[.O139])+([.$C140]*[.O140])+([.$C141]*[.O141])+([.$C142]*[.O142])+([.$C143]*[.O143])+([.$C137]*[.O137]))/10)*[.$A$136])+((([.N144]*[.O144])/10)*[.$A$136]))" office:value-type="float" office:value="0">
            <text:p>0</text:p>
          </table:table-cell>
          <table:table-cell table:style-name="ce45" table:formula="of:=((((([.$C138]*[.P138])+([.$C139]*[.P139])+([.$C140]*[.P140])+([.$C141]*[.P141])+([.$C142]*[.P142])+([.$C143]*[.P143])+([.$C137]*[.P137]))/10)*[.$A$136])+((([.O144]*[.P144])/10)*[.$A$136]))" office:value-type="float" office:value="0">
            <text:p>0</text:p>
          </table:table-cell>
          <table:table-cell table:style-name="ce45" table:formula="of:=((((([.$C138]*[.Q138])+([.$C139]*[.Q139])+([.$C140]*[.Q140])+([.$C141]*[.Q141])+([.$C142]*[.Q142])+([.$C143]*[.Q143])+([.$C137]*[.Q137]))/10)*[.$A$136])+((([.P144]*[.Q144])/10)*[.$A$136]))" office:value-type="float" office:value="0">
            <text:p>0</text:p>
          </table:table-cell>
          <table:table-cell table:style-name="ce45" table:formula="of:=((((([.$C138]*[.R138])+([.$C139]*[.R139])+([.$C140]*[.R140])+([.$C141]*[.R141])+([.$C142]*[.R142])+([.$C143]*[.R143])+([.$C137]*[.R137]))/10)*[.$A$136])+((([.Q144]*[.R144])/10)*[.$A$136]))" office:value-type="float" office:value="0">
            <text:p>0</text:p>
          </table:table-cell>
          <table:table-cell table:style-name="ce45" table:formula="of:=((((([.$C138]*[.S138])+([.$C139]*[.S139])+([.$C140]*[.S140])+([.$C141]*[.S141])+([.$C142]*[.S142])+([.$C143]*[.S143])+([.$C137]*[.S137]))/10)*[.$A$136])+((([.R144]*[.S144])/10)*[.$A$136]))" office:value-type="float" office:value="0">
            <text:p>0</text:p>
          </table:table-cell>
          <table:table-cell table:style-name="ce45" table:formula="of:=((((([.$C138]*[.T138])+([.$C139]*[.T139])+([.$C140]*[.T140])+([.$C141]*[.T141])+([.$C142]*[.T142])+([.$C143]*[.T143])+([.$C137]*[.T137]))/10)*[.$A$136])+((([.S144]*[.T144])/10)*[.$A$136]))" office:value-type="float" office:value="0">
            <text:p>0</text:p>
          </table:table-cell>
          <table:table-cell table:style-name="ce45" table:formula="of:=((((([.$C138]*[.U138])+([.$C139]*[.U139])+([.$C140]*[.U140])+([.$C141]*[.U141])+([.$C142]*[.U142])+([.$C143]*[.U143])+([.$C137]*[.U137]))/10)*[.$A$136])+((([.T144]*[.U144])/10)*[.$A$136])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FOOTPRINT</text:p>
          </table:table-cell>
          <table:table-cell table:style-name="ce28" office:value-type="string">
            <text:p>__</text:p>
          </table:table-cell>
          <table:table-cell table:style-name="ce46" table:formula="of:=IF(SUM([.D137:.D143])&gt;1;&quot;errore&quot;;&quot;ok&quot;)" office:value-type="string" office:string-value="ok">
            <text:p>ok</text:p>
          </table:table-cell>
          <table:table-cell table:style-name="ce46" table:formula="of:=IF(SUM([.E137:.E143])&gt;1;&quot;errore&quot;;&quot;ok&quot;)" office:value-type="string" office:string-value="ok">
            <text:p>ok</text:p>
          </table:table-cell>
          <table:table-cell table:style-name="ce46" table:formula="of:=IF(SUM([.F137:.F143])&gt;1;&quot;errore&quot;;&quot;ok&quot;)" office:value-type="string" office:string-value="ok">
            <text:p>ok</text:p>
          </table:table-cell>
          <table:table-cell table:style-name="ce46" table:formula="of:=IF(SUM([.G137:.G143])&gt;1;&quot;errore&quot;;&quot;ok&quot;)" office:value-type="string" office:string-value="ok">
            <text:p>ok</text:p>
          </table:table-cell>
          <table:table-cell table:style-name="ce46" table:formula="of:=IF(SUM([.H137:.H143])&gt;1;&quot;errore&quot;;&quot;ok&quot;)" office:value-type="string" office:string-value="ok">
            <text:p>ok</text:p>
          </table:table-cell>
          <table:table-cell table:style-name="ce46" table:formula="of:=IF(SUM([.I137:.I143])&gt;1;&quot;errore&quot;;&quot;ok&quot;)" office:value-type="string" office:string-value="ok">
            <text:p>ok</text:p>
          </table:table-cell>
          <table:table-cell table:style-name="ce46" table:formula="of:=IF(SUM([.J137:.J143])&gt;1;&quot;errore&quot;;&quot;ok&quot;)" office:value-type="string" office:string-value="ok">
            <text:p>ok</text:p>
          </table:table-cell>
          <table:table-cell table:style-name="ce46" table:formula="of:=IF(SUM([.K137:.K143])&gt;1;&quot;errore&quot;;&quot;ok&quot;)" office:value-type="string" office:string-value="ok">
            <text:p>ok</text:p>
          </table:table-cell>
          <table:table-cell table:style-name="ce46" table:formula="of:=IF(SUM([.L137:.L143])&gt;1;&quot;errore&quot;;&quot;ok&quot;)" office:value-type="string" office:string-value="ok">
            <text:p>ok</text:p>
          </table:table-cell>
          <table:table-cell table:style-name="ce46" table:formula="of:=IF(SUM([.M137:.M143])&gt;1;&quot;errore&quot;;&quot;ok&quot;)" office:value-type="string" office:string-value="ok">
            <text:p>ok</text:p>
          </table:table-cell>
          <table:table-cell table:style-name="ce46" table:formula="of:=IF(SUM([.N137:.N143])&gt;1;&quot;errore&quot;;&quot;ok&quot;)" office:value-type="string" office:string-value="ok">
            <text:p>ok</text:p>
          </table:table-cell>
          <table:table-cell table:style-name="ce46" table:formula="of:=IF(SUM([.O137:.O143])&gt;1;&quot;errore&quot;;&quot;ok&quot;)" office:value-type="string" office:string-value="ok">
            <text:p>ok</text:p>
          </table:table-cell>
          <table:table-cell table:style-name="ce46" table:formula="of:=IF(SUM([.P137:.P143])&gt;1;&quot;errore&quot;;&quot;ok&quot;)" office:value-type="string" office:string-value="ok">
            <text:p>ok</text:p>
          </table:table-cell>
          <table:table-cell table:style-name="ce46" table:formula="of:=IF(SUM([.Q137:.Q143])&gt;1;&quot;errore&quot;;&quot;ok&quot;)" office:value-type="string" office:string-value="ok">
            <text:p>ok</text:p>
          </table:table-cell>
          <table:table-cell table:style-name="ce46" table:formula="of:=IF(SUM([.R137:.R143])&gt;1;&quot;errore&quot;;&quot;ok&quot;)" office:value-type="string" office:string-value="ok">
            <text:p>ok</text:p>
          </table:table-cell>
          <table:table-cell table:style-name="ce46" table:formula="of:=IF(SUM([.S137:.S143])&gt;1;&quot;errore&quot;;&quot;ok&quot;)" office:value-type="string" office:string-value="ok">
            <text:p>ok</text:p>
          </table:table-cell>
          <table:table-cell table:style-name="ce46" table:formula="of:=IF(SUM([.T137:.T143])&gt;1;&quot;errore&quot;;&quot;ok&quot;)" office:value-type="string" office:string-value="ok">
            <text:p>ok</text:p>
          </table:table-cell>
          <table:table-cell table:style-name="ce46" table:formula="of:=IF(SUM([.U137:.U143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dimensioni perfette, padstack e label corretti e libreria completa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dimensioni perfette, padstack e label corretti ma libreria non completa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dimensioni perfette ma padstack o label non completamente corretti</text:p>
          </table:table-cell>
          <table:table-cell table:style-name="ce11" office:value-type="float" office:value="7">
            <text:p>7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dimensioni perfette ma padstack e label non completamente corretti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dimensioni non completamente corrette, padstack e label corretti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dimensioni non completamente corrette, padstack o label non corretti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dimensioni non completamente corrette, padstack e label non corretti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mancanza di footprint nella propria libreria e nei vari backup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47]*[.D147])+([.$C148]*[.D148])+([.$C149]*[.D149])+([.$C150]*[.D150])+([.$C151]*[.D151])+([.$C152]*[.D152])+([.$C153]*[.D153])+([.$C154]*[.D154]))/10)*[.$A$70])" office:value-type="float" office:value="0">
            <text:p>0</text:p>
          </table:table-cell>
          <table:table-cell table:style-name="ce45" table:formula="of:=(((([.$C147]*[.E147])+([.$C148]*[.E148])+([.$C149]*[.E149])+([.$C150]*[.E150])+([.$C151]*[.E151])+([.$C152]*[.E152])+([.$C153]*[.E153])+([.$C154]*[.E154]))/10)*[.$A$70])" office:value-type="float" office:value="0">
            <text:p>0</text:p>
          </table:table-cell>
          <table:table-cell table:style-name="ce45" table:formula="of:=(((([.$C147]*[.F147])+([.$C148]*[.F148])+([.$C149]*[.F149])+([.$C150]*[.F150])+([.$C151]*[.F151])+([.$C152]*[.F152])+([.$C153]*[.F153])+([.$C154]*[.F154]))/10)*[.$A$70])" office:value-type="float" office:value="0">
            <text:p>0</text:p>
          </table:table-cell>
          <table:table-cell table:style-name="ce45" table:formula="of:=(((([.$C147]*[.G147])+([.$C148]*[.G148])+([.$C149]*[.G149])+([.$C150]*[.G150])+([.$C151]*[.G151])+([.$C152]*[.G152])+([.$C153]*[.G153])+([.$C154]*[.G154]))/10)*[.$A$70])" office:value-type="float" office:value="0">
            <text:p>0</text:p>
          </table:table-cell>
          <table:table-cell table:style-name="ce45" table:formula="of:=(((([.$C147]*[.H147])+([.$C148]*[.H148])+([.$C149]*[.H149])+([.$C150]*[.H150])+([.$C151]*[.H151])+([.$C152]*[.H152])+([.$C153]*[.H153])+([.$C154]*[.H154]))/10)*[.$A$70])" office:value-type="float" office:value="0">
            <text:p>0</text:p>
          </table:table-cell>
          <table:table-cell table:style-name="ce45" table:formula="of:=(((([.$C147]*[.I147])+([.$C148]*[.I148])+([.$C149]*[.I149])+([.$C150]*[.I150])+([.$C151]*[.I151])+([.$C152]*[.I152])+([.$C153]*[.I153])+([.$C154]*[.I154]))/10)*[.$A$70])" office:value-type="float" office:value="0">
            <text:p>0</text:p>
          </table:table-cell>
          <table:table-cell table:style-name="ce45" table:formula="of:=(((([.$C147]*[.J147])+([.$C148]*[.J148])+([.$C149]*[.J149])+([.$C150]*[.J150])+([.$C151]*[.J151])+([.$C152]*[.J152])+([.$C153]*[.J153])+([.$C154]*[.J154]))/10)*[.$A$70])" office:value-type="float" office:value="0">
            <text:p>0</text:p>
          </table:table-cell>
          <table:table-cell table:style-name="ce45" table:formula="of:=(((([.$C147]*[.K147])+([.$C148]*[.K148])+([.$C149]*[.K149])+([.$C150]*[.K150])+([.$C151]*[.K151])+([.$C152]*[.K152])+([.$C153]*[.K153])+([.$C154]*[.K154]))/10)*[.$A$70])" office:value-type="float" office:value="0">
            <text:p>0</text:p>
          </table:table-cell>
          <table:table-cell table:style-name="ce45" table:formula="of:=(((([.$C147]*[.L147])+([.$C148]*[.L148])+([.$C149]*[.L149])+([.$C150]*[.L150])+([.$C151]*[.L151])+([.$C152]*[.L152])+([.$C153]*[.L153])+([.$C154]*[.L154]))/10)*[.$A$70])" office:value-type="float" office:value="0">
            <text:p>0</text:p>
          </table:table-cell>
          <table:table-cell table:style-name="ce45" table:formula="of:=(((([.$C147]*[.M147])+([.$C148]*[.M148])+([.$C149]*[.M149])+([.$C150]*[.M150])+([.$C151]*[.M151])+([.$C152]*[.M152])+([.$C153]*[.M153])+([.$C154]*[.M154]))/10)*[.$A$70])" office:value-type="float" office:value="0">
            <text:p>0</text:p>
          </table:table-cell>
          <table:table-cell table:style-name="ce45" table:formula="of:=(((([.$C147]*[.N147])+([.$C148]*[.N148])+([.$C149]*[.N149])+([.$C150]*[.N150])+([.$C151]*[.N151])+([.$C152]*[.N152])+([.$C153]*[.N153])+([.$C154]*[.N154]))/10)*[.$A$70])" office:value-type="float" office:value="0">
            <text:p>0</text:p>
          </table:table-cell>
          <table:table-cell table:style-name="ce45" table:formula="of:=(((([.$C147]*[.O147])+([.$C148]*[.O148])+([.$C149]*[.O149])+([.$C150]*[.O150])+([.$C151]*[.O151])+([.$C152]*[.O152])+([.$C153]*[.O153])+([.$C154]*[.O154]))/10)*[.$A$70])" office:value-type="float" office:value="0">
            <text:p>0</text:p>
          </table:table-cell>
          <table:table-cell table:style-name="ce45" table:formula="of:=(((([.$C147]*[.P147])+([.$C148]*[.P148])+([.$C149]*[.P149])+([.$C150]*[.P150])+([.$C151]*[.P151])+([.$C152]*[.P152])+([.$C153]*[.P153])+([.$C154]*[.P154]))/10)*[.$A$70])" office:value-type="float" office:value="0">
            <text:p>0</text:p>
          </table:table-cell>
          <table:table-cell table:style-name="ce45" table:formula="of:=(((([.$C147]*[.Q147])+([.$C148]*[.Q148])+([.$C149]*[.Q149])+([.$C150]*[.Q150])+([.$C151]*[.Q151])+([.$C152]*[.Q152])+([.$C153]*[.Q153])+([.$C154]*[.Q154]))/10)*[.$A$70])" office:value-type="float" office:value="0">
            <text:p>0</text:p>
          </table:table-cell>
          <table:table-cell table:style-name="ce45" table:formula="of:=(((([.$C147]*[.R147])+([.$C148]*[.R148])+([.$C149]*[.R149])+([.$C150]*[.R150])+([.$C151]*[.R151])+([.$C152]*[.R152])+([.$C153]*[.R153])+([.$C154]*[.R154]))/10)*[.$A$70])" office:value-type="float" office:value="0">
            <text:p>0</text:p>
          </table:table-cell>
          <table:table-cell table:style-name="ce45" table:formula="of:=(((([.$C147]*[.S147])+([.$C148]*[.S148])+([.$C149]*[.S149])+([.$C150]*[.S150])+([.$C151]*[.S151])+([.$C152]*[.S152])+([.$C153]*[.S153])+([.$C154]*[.S154]))/10)*[.$A$70])" office:value-type="float" office:value="0">
            <text:p>0</text:p>
          </table:table-cell>
          <table:table-cell table:style-name="ce45" table:formula="of:=(((([.$C147]*[.T147])+([.$C148]*[.T148])+([.$C149]*[.T149])+([.$C150]*[.T150])+([.$C151]*[.T151])+([.$C152]*[.T152])+([.$C153]*[.T153])+([.$C154]*[.T154]))/10)*[.$A$70])" office:value-type="float" office:value="0">
            <text:p>0</text:p>
          </table:table-cell>
          <table:table-cell table:style-name="ce45" table:formula="of:=(((([.$C147]*[.U147])+([.$C148]*[.U148])+([.$C149]*[.U149])+([.$C150]*[.U150])+([.$C151]*[.U151])+([.$C152]*[.U152])+([.$C153]*[.U153])+([.$C154]*[.U154]))/10)*[.$A$70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20" office:value-type="string">
            <text:p>MONTAGGIO E SALDATURA</text:p>
          </table:table-cell>
          <table:table-cell table:style-name="ce28" office:value-type="string">
            <text:p>__</text:p>
          </table:table-cell>
          <table:table-cell table:style-name="ce46" table:formula="of:=IF(SUM([.D147:.D154])&gt;1;&quot;errore&quot;;&quot;ok&quot;)" office:value-type="string" office:string-value="ok">
            <text:p>ok</text:p>
          </table:table-cell>
          <table:table-cell table:style-name="ce46" table:formula="of:=IF(SUM([.E147:.E154])&gt;1;&quot;errore&quot;;&quot;ok&quot;)" office:value-type="string" office:string-value="ok">
            <text:p>ok</text:p>
          </table:table-cell>
          <table:table-cell table:style-name="ce46" table:formula="of:=IF(SUM([.F147:.F154])&gt;1;&quot;errore&quot;;&quot;ok&quot;)" office:value-type="string" office:string-value="ok">
            <text:p>ok</text:p>
          </table:table-cell>
          <table:table-cell table:style-name="ce46" table:formula="of:=IF(SUM([.G147:.G154])&gt;1;&quot;errore&quot;;&quot;ok&quot;)" office:value-type="string" office:string-value="ok">
            <text:p>ok</text:p>
          </table:table-cell>
          <table:table-cell table:style-name="ce46" table:formula="of:=IF(SUM([.H147:.H154])&gt;1;&quot;errore&quot;;&quot;ok&quot;)" office:value-type="string" office:string-value="ok">
            <text:p>ok</text:p>
          </table:table-cell>
          <table:table-cell table:style-name="ce46" table:formula="of:=IF(SUM([.I147:.I154])&gt;1;&quot;errore&quot;;&quot;ok&quot;)" office:value-type="string" office:string-value="ok">
            <text:p>ok</text:p>
          </table:table-cell>
          <table:table-cell table:style-name="ce46" table:formula="of:=IF(SUM([.J147:.J154])&gt;1;&quot;errore&quot;;&quot;ok&quot;)" office:value-type="string" office:string-value="ok">
            <text:p>ok</text:p>
          </table:table-cell>
          <table:table-cell table:style-name="ce46" table:formula="of:=IF(SUM([.K147:.K154])&gt;1;&quot;errore&quot;;&quot;ok&quot;)" office:value-type="string" office:string-value="ok">
            <text:p>ok</text:p>
          </table:table-cell>
          <table:table-cell table:style-name="ce46" table:formula="of:=IF(SUM([.L147:.L154])&gt;1;&quot;errore&quot;;&quot;ok&quot;)" office:value-type="string" office:string-value="ok">
            <text:p>ok</text:p>
          </table:table-cell>
          <table:table-cell table:style-name="ce46" table:formula="of:=IF(SUM([.M147:.M154])&gt;1;&quot;errore&quot;;&quot;ok&quot;)" office:value-type="string" office:string-value="ok">
            <text:p>ok</text:p>
          </table:table-cell>
          <table:table-cell table:style-name="ce46" table:formula="of:=IF(SUM([.N147:.N154])&gt;1;&quot;errore&quot;;&quot;ok&quot;)" office:value-type="string" office:string-value="ok">
            <text:p>ok</text:p>
          </table:table-cell>
          <table:table-cell table:style-name="ce46" table:formula="of:=IF(SUM([.O147:.O154])&gt;1;&quot;errore&quot;;&quot;ok&quot;)" office:value-type="string" office:string-value="ok">
            <text:p>ok</text:p>
          </table:table-cell>
          <table:table-cell table:style-name="ce46" table:formula="of:=IF(SUM([.P147:.P154])&gt;1;&quot;errore&quot;;&quot;ok&quot;)" office:value-type="string" office:string-value="ok">
            <text:p>ok</text:p>
          </table:table-cell>
          <table:table-cell table:style-name="ce46" table:formula="of:=IF(SUM([.Q147:.Q154])&gt;1;&quot;errore&quot;;&quot;ok&quot;)" office:value-type="string" office:string-value="ok">
            <text:p>ok</text:p>
          </table:table-cell>
          <table:table-cell table:style-name="ce46" table:formula="of:=IF(SUM([.R147:.R154])&gt;1;&quot;errore&quot;;&quot;ok&quot;)" office:value-type="string" office:string-value="ok">
            <text:p>ok</text:p>
          </table:table-cell>
          <table:table-cell table:style-name="ce46" table:formula="of:=IF(SUM([.S147:.S154])&gt;1;&quot;errore&quot;;&quot;ok&quot;)" office:value-type="string" office:string-value="ok">
            <text:p>ok</text:p>
          </table:table-cell>
          <table:table-cell table:style-name="ce46" table:formula="of:=IF(SUM([.T147:.T154])&gt;1;&quot;errore&quot;;&quot;ok&quot;)" office:value-type="string" office:string-value="ok">
            <text:p>ok</text:p>
          </table:table-cell>
          <table:table-cell table:style-name="ce46" table:formula="of:=IF(SUM([.U147:.U154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aldature ordinate senza sbavature e montaggio corretto e ordinato dei componenti</text:p>
          </table:table-cell>
          <table:table-cell table:style-name="ce11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aldature buone e montaggio corretto e ordinato dei componenti</text:p>
          </table:table-cell>
          <table:table-cell table:style-name="ce11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aldature buone e montaggio corretto ma non <text:s/>ordinato dei componenti</text:p>
          </table:table-cell>
          <table:table-cell table:style-name="ce11" office:value-type="float" office:value="7">
            <text:p>7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saldature sufficienti e montaggio corretto ed ordinato dei componenti</text:p>
          </table:table-cell>
          <table:table-cell table:style-name="ce11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saldature sufficienti e montaggio corretto ma non ordinato dei componenti</text:p>
          </table:table-cell>
          <table:table-cell table:style-name="ce11" office:value-type="float" office:value="5">
            <text:p>5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saldature sufficienti e montaggio con errori ma ordinato dei componenti</text:p>
          </table:table-cell>
          <table:table-cell table:style-name="ce11" office:value-type="float" office:value="4">
            <text:p>4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saldature sufficienti e montaggio con errori e disordinato dei componenti</text:p>
          </table:table-cell>
          <table:table-cell table:style-name="ce11" office:value-type="float" office:value="2">
            <text:p>2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saldature scarse e montaggio con errori (anche con problemi di funzionamento)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circuito non completato alla data di consegna</text:p>
          </table:table-cell>
          <table:table-cell table:style-name="ce11" office:value-type="float" office:value="0">
            <text:p>0</text:p>
          </table:table-cell>
          <table:table-cell table:number-columns-repeated="18" table:style-name="ce50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57]*[.D157])+([.$C158]*[.D158])+([.$C159]*[.D159])+([.$C160]*[.D160])+([.$C161]*[.D161])+([.$C162]*[.D162])+([.$C163]*[.D163])+([.$C164]*[.D164])+([.$C165]*[.D165]))/10)*[.$A$156])" office:value-type="float" office:value="0">
            <text:p>0</text:p>
          </table:table-cell>
          <table:table-cell table:style-name="ce45" table:formula="of:=(((([.$C157]*[.E157])+([.$C158]*[.E158])+([.$C159]*[.E159])+([.$C160]*[.E160])+([.$C161]*[.E161])+([.$C162]*[.E162])+([.$C163]*[.E163])+([.$C164]*[.E164])+([.$C165]*[.E165]))/10)*[.$A$156])" office:value-type="float" office:value="0">
            <text:p>0</text:p>
          </table:table-cell>
          <table:table-cell table:style-name="ce45" table:formula="of:=(((([.$C157]*[.F157])+([.$C158]*[.F158])+([.$C159]*[.F159])+([.$C160]*[.F160])+([.$C161]*[.F161])+([.$C162]*[.F162])+([.$C163]*[.F163])+([.$C164]*[.F164])+([.$C165]*[.F165]))/10)*[.$A$156])" office:value-type="float" office:value="0">
            <text:p>0</text:p>
          </table:table-cell>
          <table:table-cell table:style-name="ce45" table:formula="of:=(((([.$C157]*[.G157])+([.$C158]*[.G158])+([.$C159]*[.G159])+([.$C160]*[.G160])+([.$C161]*[.G161])+([.$C162]*[.G162])+([.$C163]*[.G163])+([.$C164]*[.G164])+([.$C165]*[.G165]))/10)*[.$A$156])" office:value-type="float" office:value="0">
            <text:p>0</text:p>
          </table:table-cell>
          <table:table-cell table:style-name="ce45" table:formula="of:=(((([.$C157]*[.H157])+([.$C158]*[.H158])+([.$C159]*[.H159])+([.$C160]*[.H160])+([.$C161]*[.H161])+([.$C162]*[.H162])+([.$C163]*[.H163])+([.$C164]*[.H164])+([.$C165]*[.H165]))/10)*[.$A$156])" office:value-type="float" office:value="0">
            <text:p>0</text:p>
          </table:table-cell>
          <table:table-cell table:style-name="ce45" table:formula="of:=(((([.$C157]*[.I157])+([.$C158]*[.I158])+([.$C159]*[.I159])+([.$C160]*[.I160])+([.$C161]*[.I161])+([.$C162]*[.I162])+([.$C163]*[.I163])+([.$C164]*[.I164])+([.$C165]*[.I165]))/10)*[.$A$156])" office:value-type="float" office:value="0">
            <text:p>0</text:p>
          </table:table-cell>
          <table:table-cell table:style-name="ce45" table:formula="of:=(((([.$C157]*[.J157])+([.$C158]*[.J158])+([.$C159]*[.J159])+([.$C160]*[.J160])+([.$C161]*[.J161])+([.$C162]*[.J162])+([.$C163]*[.J163])+([.$C164]*[.J164])+([.$C165]*[.J165]))/10)*[.$A$156])" office:value-type="float" office:value="0">
            <text:p>0</text:p>
          </table:table-cell>
          <table:table-cell table:style-name="ce45" table:formula="of:=(((([.$C157]*[.K157])+([.$C158]*[.K158])+([.$C159]*[.K159])+([.$C160]*[.K160])+([.$C161]*[.K161])+([.$C162]*[.K162])+([.$C163]*[.K163])+([.$C164]*[.K164])+([.$C165]*[.K165]))/10)*[.$A$156])" office:value-type="float" office:value="0">
            <text:p>0</text:p>
          </table:table-cell>
          <table:table-cell table:style-name="ce45" table:formula="of:=(((([.$C157]*[.L157])+([.$C158]*[.L158])+([.$C159]*[.L159])+([.$C160]*[.L160])+([.$C161]*[.L161])+([.$C162]*[.L162])+([.$C163]*[.L163])+([.$C164]*[.L164])+([.$C165]*[.L165]))/10)*[.$A$156])" office:value-type="float" office:value="0">
            <text:p>0</text:p>
          </table:table-cell>
          <table:table-cell table:style-name="ce45" table:formula="of:=(((([.$C157]*[.M157])+([.$C158]*[.M158])+([.$C159]*[.M159])+([.$C160]*[.M160])+([.$C161]*[.M161])+([.$C162]*[.M162])+([.$C163]*[.M163])+([.$C164]*[.M164])+([.$C165]*[.M165]))/10)*[.$A$156])" office:value-type="float" office:value="0">
            <text:p>0</text:p>
          </table:table-cell>
          <table:table-cell table:style-name="ce45" table:formula="of:=(((([.$C157]*[.N157])+([.$C158]*[.N158])+([.$C159]*[.N159])+([.$C160]*[.N160])+([.$C161]*[.N161])+([.$C162]*[.N162])+([.$C163]*[.N163])+([.$C164]*[.N164])+([.$C165]*[.N165]))/10)*[.$A$156])" office:value-type="float" office:value="0">
            <text:p>0</text:p>
          </table:table-cell>
          <table:table-cell table:style-name="ce45" table:formula="of:=(((([.$C157]*[.O157])+([.$C158]*[.O158])+([.$C159]*[.O159])+([.$C160]*[.O160])+([.$C161]*[.O161])+([.$C162]*[.O162])+([.$C163]*[.O163])+([.$C164]*[.O164])+([.$C165]*[.O165]))/10)*[.$A$156])" office:value-type="float" office:value="0">
            <text:p>0</text:p>
          </table:table-cell>
          <table:table-cell table:style-name="ce45" table:formula="of:=(((([.$C157]*[.P157])+([.$C158]*[.P158])+([.$C159]*[.P159])+([.$C160]*[.P160])+([.$C161]*[.P161])+([.$C162]*[.P162])+([.$C163]*[.P163])+([.$C164]*[.P164])+([.$C165]*[.P165]))/10)*[.$A$156])" office:value-type="float" office:value="0">
            <text:p>0</text:p>
          </table:table-cell>
          <table:table-cell table:style-name="ce45" table:formula="of:=(((([.$C157]*[.Q157])+([.$C158]*[.Q158])+([.$C159]*[.Q159])+([.$C160]*[.Q160])+([.$C161]*[.Q161])+([.$C162]*[.Q162])+([.$C163]*[.Q163])+([.$C164]*[.Q164])+([.$C165]*[.Q165]))/10)*[.$A$156])" office:value-type="float" office:value="0">
            <text:p>0</text:p>
          </table:table-cell>
          <table:table-cell table:style-name="ce45" table:formula="of:=(((([.$C157]*[.R157])+([.$C158]*[.R158])+([.$C159]*[.R159])+([.$C160]*[.R160])+([.$C161]*[.R161])+([.$C162]*[.R162])+([.$C163]*[.R163])+([.$C164]*[.R164])+([.$C165]*[.R165]))/10)*[.$A$156])" office:value-type="float" office:value="0">
            <text:p>0</text:p>
          </table:table-cell>
          <table:table-cell table:style-name="ce45" table:formula="of:=(((([.$C157]*[.S157])+([.$C158]*[.S158])+([.$C159]*[.S159])+([.$C160]*[.S160])+([.$C161]*[.S161])+([.$C162]*[.S162])+([.$C163]*[.S163])+([.$C164]*[.S164])+([.$C165]*[.S165]))/10)*[.$A$156])" office:value-type="float" office:value="0">
            <text:p>0</text:p>
          </table:table-cell>
          <table:table-cell table:style-name="ce45" table:formula="of:=(((([.$C157]*[.T157])+([.$C158]*[.T158])+([.$C159]*[.T159])+([.$C160]*[.T160])+([.$C161]*[.T161])+([.$C162]*[.T162])+([.$C163]*[.T163])+([.$C164]*[.T164])+([.$C165]*[.T165]))/10)*[.$A$156])" office:value-type="float" office:value="0">
            <text:p>0</text:p>
          </table:table-cell>
          <table:table-cell table:style-name="ce45" table:formula="of:=(((([.$C157]*[.U157])+([.$C158]*[.U158])+([.$C159]*[.U159])+([.$C160]*[.U160])+([.$C161]*[.U161])+([.$C162]*[.U162])+([.$C163]*[.U163])+([.$C164]*[.U164])+([.$C165]*[.U165]))/10)*[.$A$156])" office:value-type="float" office:value="0">
            <text:p>0</text:p>
          </table:table-cell>
          <table:table-cell table:style-name="ce48" table:number-columns-repeated="1003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PREMI – PENALITA' LEGATE A T.D.P.</text:p>
          </table:table-cell>
          <table:table-cell table:style-name="ce28" office:value-type="string">
            <text:p>__</text:p>
          </table:table-cell>
          <table:table-cell table:style-name="ce46" table:formula="of:=IF(SUM([.D157:.D165])&gt;1;&quot;errore&quot;;&quot;ok&quot;)" office:value-type="string" office:string-value="ok">
            <text:p>ok</text:p>
          </table:table-cell>
          <table:table-cell table:style-name="ce46" table:formula="of:=IF(SUM([.E157:.E165])&gt;1;&quot;errore&quot;;&quot;ok&quot;)" office:value-type="string" office:string-value="ok">
            <text:p>ok</text:p>
          </table:table-cell>
          <table:table-cell table:style-name="ce46" table:formula="of:=IF(SUM([.F157:.F165])&gt;1;&quot;errore&quot;;&quot;ok&quot;)" office:value-type="string" office:string-value="ok">
            <text:p>ok</text:p>
          </table:table-cell>
          <table:table-cell table:style-name="ce46" table:formula="of:=IF(SUM([.G157:.G165])&gt;1;&quot;errore&quot;;&quot;ok&quot;)" office:value-type="string" office:string-value="ok">
            <text:p>ok</text:p>
          </table:table-cell>
          <table:table-cell table:style-name="ce46" table:formula="of:=IF(SUM([.H157:.H165])&gt;1;&quot;errore&quot;;&quot;ok&quot;)" office:value-type="string" office:string-value="ok">
            <text:p>ok</text:p>
          </table:table-cell>
          <table:table-cell table:style-name="ce46" table:formula="of:=IF(SUM([.I157:.I165])&gt;1;&quot;errore&quot;;&quot;ok&quot;)" office:value-type="string" office:string-value="ok">
            <text:p>ok</text:p>
          </table:table-cell>
          <table:table-cell table:style-name="ce46" table:formula="of:=IF(SUM([.J157:.J165])&gt;1;&quot;errore&quot;;&quot;ok&quot;)" office:value-type="string" office:string-value="ok">
            <text:p>ok</text:p>
          </table:table-cell>
          <table:table-cell table:style-name="ce46" table:formula="of:=IF(SUM([.K157:.K165])&gt;1;&quot;errore&quot;;&quot;ok&quot;)" office:value-type="string" office:string-value="ok">
            <text:p>ok</text:p>
          </table:table-cell>
          <table:table-cell table:style-name="ce46" table:formula="of:=IF(SUM([.L157:.L165])&gt;1;&quot;errore&quot;;&quot;ok&quot;)" office:value-type="string" office:string-value="ok">
            <text:p>ok</text:p>
          </table:table-cell>
          <table:table-cell table:style-name="ce46" table:formula="of:=IF(SUM([.M157:.M165])&gt;1;&quot;errore&quot;;&quot;ok&quot;)" office:value-type="string" office:string-value="ok">
            <text:p>ok</text:p>
          </table:table-cell>
          <table:table-cell table:style-name="ce46" table:formula="of:=IF(SUM([.N157:.N165])&gt;1;&quot;errore&quot;;&quot;ok&quot;)" office:value-type="string" office:string-value="ok">
            <text:p>ok</text:p>
          </table:table-cell>
          <table:table-cell table:style-name="ce46" table:formula="of:=IF(SUM([.O157:.O165])&gt;1;&quot;errore&quot;;&quot;ok&quot;)" office:value-type="string" office:string-value="ok">
            <text:p>ok</text:p>
          </table:table-cell>
          <table:table-cell table:style-name="ce46" table:formula="of:=IF(SUM([.P157:.P165])&gt;1;&quot;errore&quot;;&quot;ok&quot;)" office:value-type="string" office:string-value="ok">
            <text:p>ok</text:p>
          </table:table-cell>
          <table:table-cell table:style-name="ce46" table:formula="of:=IF(SUM([.Q157:.Q165])&gt;1;&quot;errore&quot;;&quot;ok&quot;)" office:value-type="string" office:string-value="ok">
            <text:p>ok</text:p>
          </table:table-cell>
          <table:table-cell table:style-name="ce46" table:formula="of:=IF(SUM([.R157:.R165])&gt;1;&quot;errore&quot;;&quot;ok&quot;)" office:value-type="string" office:string-value="ok">
            <text:p>ok</text:p>
          </table:table-cell>
          <table:table-cell table:style-name="ce46" table:formula="of:=IF(SUM([.S157:.S165])&gt;1;&quot;errore&quot;;&quot;ok&quot;)" office:value-type="string" office:string-value="ok">
            <text:p>ok</text:p>
          </table:table-cell>
          <table:table-cell table:style-name="ce46" table:formula="of:=IF(SUM([.T157:.T165])&gt;1;&quot;errore&quot;;&quot;ok&quot;)" office:value-type="string" office:string-value="ok">
            <text:p>ok</text:p>
          </table:table-cell>
          <table:table-cell table:style-name="ce46" table:formula="of:=IF(SUM([.U157:.U165])&gt;1;&quot;errore&quot;;&quot;ok&quot;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240">
            <text:p>240</text:p>
          </table:table-cell>
          <table:table-cell table:style-name="ce22" office:value-type="string">
            <text:p>Premio 1^ a consegnare circuito funzionante</text:p>
          </table:table-cell>
          <table:table-cell table:style-name="ce12" office:value-type="float" office:value="10">
            <text:p>10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41">
            <text:p>241</text:p>
          </table:table-cell>
          <table:table-cell table:style-name="ce22" office:value-type="string">
            <text:p>Premio 2^ a consegnare circuito funzionante</text:p>
          </table:table-cell>
          <table:table-cell table:style-name="ce12" office:value-type="float" office:value="8">
            <text:p>8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42">
            <text:p>242</text:p>
          </table:table-cell>
          <table:table-cell table:style-name="ce22" office:value-type="string">
            <text:p>Premio 3^ a consegnare circuito funzionante</text:p>
          </table:table-cell>
          <table:table-cell table:style-name="ce39" office:value-type="float" office:value="6">
            <text:p>6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office:value-type="float" office:value="243">
            <text:p>243</text:p>
          </table:table-cell>
          <table:table-cell table:style-name="ce22" office:value-type="string">
            <text:p>Premio novità, intuizioni o particolari accorgimenti</text:p>
          </table:table-cell>
          <table:table-cell table:style-name="ce12" office:value-type="float" office:value="0.25">
            <text:p>0,25</text:p>
          </table:table-cell>
          <table:table-cell table:style-name="ce50">
            <office:annotation draw:style-name="gr1" draw:text-style-name="P1" svg:width="2.899cm" svg:height="0.991cm" svg:x="24.935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26.428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27.922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29.416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0.909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2.403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3.897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5.391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6.884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8.378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39.872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1.365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2.859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4.353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5.846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7.34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48.834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style-name="ce50">
            <office:annotation draw:style-name="gr1" draw:text-style-name="P1" svg:width="2.899cm" svg:height="0.991cm" svg:x="50.328cm" svg:y="86.085cm" draw:caption-point-x="-0.61cm" draw:caption-point-y="1.512cm">
              <dc:creator>RM</dc:creator>
              <dc:date>2013-11-23T00:00:00</dc:date>
              <text:p text:style-name="P1"><text:span text:style-name="T1">Valore massimo 4</text:span></text:p>
            </office:annotation>
          </table:table-cell>
          <table:table-cell table:number-columns-repeated="1003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penalità consegna all'ultimo giorno previsto (riguarda tutti gli studenti coinvolti)</text:p>
          </table:table-cell>
          <table:table-cell table:style-name="ce12" office:value-type="float" office:value="1">
            <text:p>1</text:p>
          </table:table-cell>
          <table:table-cell table:style-name="ce50">
            <office:annotation draw:style-name="gr1" draw:text-style-name="P1" svg:width="2.899cm" svg:height="1.781cm" svg:x="24.935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26.428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27.922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29.416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0.909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2.403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3.897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5.391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6.884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8.378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39.872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1.365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2.859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4.353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5.846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7.34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48.834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style-name="ce50">
            <office:annotation draw:style-name="gr1" draw:text-style-name="P1" svg:width="2.899cm" svg:height="1.781cm" svg:x="50.328cm" svg:y="86.536cm" draw:caption-point-x="-0.61cm" draw:caption-point-y="1.512cm">
              <dc:creator>RM</dc:creator>
              <dc:date>2013-11-23T00:00:00</dc:date>
              <text:p text:style-name="P1"><text:span text:style-name="T1">Inserire “1” se lo studente consegna all'ultimo giorno </text:span></text:p>
            </office:annotation>
          </table:table-cell>
          <table:table-cell table:number-columns-repeated="1003"/>
        </table:table-row>
        <table:table-row table:style-name="ro5">
          <table:table-cell table:style-name="ce7"/>
          <table:table-cell table:style-name="ce17"/>
          <table:table-cell table:style-name="ce27" office:value-type="string">
            <text:p>__</text:p>
          </table:table-cell>
          <table:table-cell table:style-name="ce45" table:formula="of:=(((([.$C168]*[.D168])+([.$C169]*[.D169])+([.$C170]*[.D170])-([.$C172]*[.D172]))/10)*[.$A$167])" office:value-type="float" office:value="0">
            <text:p>0</text:p>
          </table:table-cell>
          <table:table-cell table:style-name="ce45" table:formula="of:=(((([.$C168]*[.E168])+([.$C169]*[.E169])+([.$C170]*[.E170])-([.$C172]*[.E172]))/10)*[.$A$167])" office:value-type="float" office:value="0">
            <text:p>0</text:p>
          </table:table-cell>
          <table:table-cell table:style-name="ce45" table:formula="of:=(((([.$C168]*[.F168])+([.$C169]*[.F169])+([.$C170]*[.F170])-([.$C172]*[.F172]))/10)*[.$A$167])" office:value-type="float" office:value="0">
            <text:p>0</text:p>
          </table:table-cell>
          <table:table-cell table:style-name="ce45" table:formula="of:=(((([.$C168]*[.G168])+([.$C169]*[.G169])+([.$C170]*[.G170])-([.$C172]*[.G172]))/10)*[.$A$167])" office:value-type="float" office:value="0">
            <text:p>0</text:p>
          </table:table-cell>
          <table:table-cell table:style-name="ce45" table:formula="of:=(((([.$C168]*[.H168])+([.$C169]*[.H169])+([.$C170]*[.H170])-([.$C172]*[.H172]))/10)*[.$A$167])" office:value-type="float" office:value="0">
            <text:p>0</text:p>
          </table:table-cell>
          <table:table-cell table:style-name="ce45" table:formula="of:=(((([.$C168]*[.I168])+([.$C169]*[.I169])+([.$C170]*[.I170])-([.$C172]*[.I172]))/10)*[.$A$167])" office:value-type="float" office:value="0">
            <text:p>0</text:p>
          </table:table-cell>
          <table:table-cell table:style-name="ce45" table:formula="of:=(((([.$C168]*[.J168])+([.$C169]*[.J169])+([.$C170]*[.J170])-([.$C172]*[.J172]))/10)*[.$A$167])" office:value-type="float" office:value="0">
            <text:p>0</text:p>
          </table:table-cell>
          <table:table-cell table:style-name="ce45" table:formula="of:=(((([.$C168]*[.K168])+([.$C169]*[.K169])+([.$C170]*[.K170])-([.$C172]*[.K172]))/10)*[.$A$167])" office:value-type="float" office:value="0">
            <text:p>0</text:p>
          </table:table-cell>
          <table:table-cell table:style-name="ce45" table:formula="of:=(((([.$C168]*[.L168])+([.$C169]*[.L169])+([.$C170]*[.L170])-([.$C172]*[.L172]))/10)*[.$A$167])" office:value-type="float" office:value="0">
            <text:p>0</text:p>
          </table:table-cell>
          <table:table-cell table:style-name="ce45" table:formula="of:=(((([.$C168]*[.M168])+([.$C169]*[.M169])+([.$C170]*[.M170])-([.$C172]*[.M172]))/10)*[.$A$167])" office:value-type="float" office:value="0">
            <text:p>0</text:p>
          </table:table-cell>
          <table:table-cell table:style-name="ce45" table:formula="of:=(((([.$C168]*[.N168])+([.$C169]*[.N169])+([.$C170]*[.N170])-([.$C172]*[.N172]))/10)*[.$A$167])" office:value-type="float" office:value="0">
            <text:p>0</text:p>
          </table:table-cell>
          <table:table-cell table:style-name="ce45" table:formula="of:=(((([.$C168]*[.O168])+([.$C169]*[.O169])+([.$C170]*[.O170])-([.$C172]*[.O172]))/10)*[.$A$167])" office:value-type="float" office:value="0">
            <text:p>0</text:p>
          </table:table-cell>
          <table:table-cell table:style-name="ce45" table:formula="of:=(((([.$C168]*[.P168])+([.$C169]*[.P169])+([.$C170]*[.P170])-([.$C172]*[.P172]))/10)*[.$A$167])" office:value-type="float" office:value="0">
            <text:p>0</text:p>
          </table:table-cell>
          <table:table-cell table:style-name="ce45" table:formula="of:=(((([.$C168]*[.Q168])+([.$C169]*[.Q169])+([.$C170]*[.Q170])-([.$C172]*[.Q172]))/10)*[.$A$167])" office:value-type="float" office:value="0">
            <text:p>0</text:p>
          </table:table-cell>
          <table:table-cell table:style-name="ce45" table:formula="of:=(((([.$C168]*[.R168])+([.$C169]*[.R169])+([.$C170]*[.R170])-([.$C172]*[.R172]))/10)*[.$A$167])" office:value-type="float" office:value="0">
            <text:p>0</text:p>
          </table:table-cell>
          <table:table-cell table:style-name="ce45" table:formula="of:=(((([.$C168]*[.S168])+([.$C169]*[.S169])+([.$C170]*[.S170])-([.$C172]*[.S172]))/10)*[.$A$167])" office:value-type="float" office:value="0">
            <text:p>0</text:p>
          </table:table-cell>
          <table:table-cell table:style-name="ce45" table:formula="of:=(((([.$C168]*[.T168])+([.$C169]*[.T169])+([.$C170]*[.T170])-([.$C172]*[.T172]))/10)*[.$A$167])" office:value-type="float" office:value="0">
            <text:p>0</text:p>
          </table:table-cell>
          <table:table-cell table:style-name="ce45" table:formula="of:=(((([.$C168]*[.U168])+([.$C169]*[.U169])+([.$C170]*[.U170])-([.$C172]*[.U172]))/10)*[.$A$167])" office:value-type="float" office:value="0">
            <text:p>0</text:p>
          </table:table-cell>
          <table:table-cell table:style-name="ce48" table:number-columns-repeated="1003"/>
        </table:table-row>
        <table:table-row table:style-name="ro5">
          <table:table-cell/>
          <table:table-cell table:style-name="ce18" office:value-type="string">
            <text:p>TELECOMUNICAZIONE</text:p>
          </table:table-cell>
          <table:table-cell table:style-name="ce28" office:value-type="string">
            <text:p>__</text:p>
          </table:table-cell>
          <table:table-cell table:style-name="ce46" table:formula="of:=IF (OR(([.D168]+[.D169]+[.D170])&gt;1;[.D171]&gt;4;[.D172]&gt;1);&quot;errore&quot;;&quot;ok&quot; )" office:value-type="string" office:string-value="ok">
            <text:p>ok</text:p>
          </table:table-cell>
          <table:table-cell table:style-name="ce46" table:formula="of:=IF (OR(([.E168]+[.E169]+[.E170])&gt;1;[.E171]&gt;4;[.E172]&gt;1);&quot;errore&quot;;&quot;ok&quot; )" office:value-type="string" office:string-value="ok">
            <text:p>ok</text:p>
          </table:table-cell>
          <table:table-cell table:style-name="ce46" table:formula="of:=IF (OR(([.F168]+[.F169]+[.F170])&gt;1;[.F171]&gt;4;[.F172]&gt;1);&quot;errore&quot;;&quot;ok&quot; )" office:value-type="string" office:string-value="ok">
            <text:p>ok</text:p>
          </table:table-cell>
          <table:table-cell table:style-name="ce46" table:formula="of:=IF (OR(([.G168]+[.G169]+[.G170])&gt;1;[.G171]&gt;4;[.G172]&gt;1);&quot;errore&quot;;&quot;ok&quot; )" office:value-type="string" office:string-value="ok">
            <text:p>ok</text:p>
          </table:table-cell>
          <table:table-cell table:style-name="ce46" table:formula="of:=IF (OR(([.H168]+[.H169]+[.H170])&gt;1;[.H171]&gt;4;[.H172]&gt;1);&quot;errore&quot;;&quot;ok&quot; )" office:value-type="string" office:string-value="ok">
            <text:p>ok</text:p>
          </table:table-cell>
          <table:table-cell table:style-name="ce46" table:formula="of:=IF (OR(([.I168]+[.I169]+[.I170])&gt;1;[.I171]&gt;4;[.I172]&gt;1);&quot;errore&quot;;&quot;ok&quot; )" office:value-type="string" office:string-value="ok">
            <text:p>ok</text:p>
          </table:table-cell>
          <table:table-cell table:style-name="ce46" table:formula="of:=IF (OR(([.J168]+[.J169]+[.J170])&gt;1;[.J171]&gt;4;[.J172]&gt;1);&quot;errore&quot;;&quot;ok&quot; )" office:value-type="string" office:string-value="ok">
            <text:p>ok</text:p>
          </table:table-cell>
          <table:table-cell table:style-name="ce46" table:formula="of:=IF (OR(([.K168]+[.K169]+[.K170])&gt;1;[.K171]&gt;4;[.K172]&gt;1);&quot;errore&quot;;&quot;ok&quot; )" office:value-type="string" office:string-value="ok">
            <text:p>ok</text:p>
          </table:table-cell>
          <table:table-cell table:style-name="ce46" table:formula="of:=IF (OR(([.L168]+[.L169]+[.L170])&gt;1;[.L171]&gt;4;[.L172]&gt;1);&quot;errore&quot;;&quot;ok&quot; )" office:value-type="string" office:string-value="ok">
            <text:p>ok</text:p>
          </table:table-cell>
          <table:table-cell table:style-name="ce46" table:formula="of:=IF (OR(([.M168]+[.M169]+[.M170])&gt;1;[.M171]&gt;4;[.M172]&gt;1);&quot;errore&quot;;&quot;ok&quot; )" office:value-type="string" office:string-value="ok">
            <text:p>ok</text:p>
          </table:table-cell>
          <table:table-cell table:style-name="ce46" table:formula="of:=IF (OR(([.N168]+[.N169]+[.N170])&gt;1;[.N171]&gt;4;[.N172]&gt;1);&quot;errore&quot;;&quot;ok&quot; )" office:value-type="string" office:string-value="ok">
            <text:p>ok</text:p>
          </table:table-cell>
          <table:table-cell table:style-name="ce46" table:formula="of:=IF (OR(([.O168]+[.O169]+[.O170])&gt;1;[.O171]&gt;4;[.O172]&gt;1);&quot;errore&quot;;&quot;ok&quot; )" office:value-type="string" office:string-value="ok">
            <text:p>ok</text:p>
          </table:table-cell>
          <table:table-cell table:style-name="ce46" table:formula="of:=IF (OR(([.P168]+[.P169]+[.P170])&gt;1;[.P171]&gt;4;[.P172]&gt;1);&quot;errore&quot;;&quot;ok&quot; )" office:value-type="string" office:string-value="ok">
            <text:p>ok</text:p>
          </table:table-cell>
          <table:table-cell table:style-name="ce46" table:formula="of:=IF (OR(([.Q168]+[.Q169]+[.Q170])&gt;1;[.Q171]&gt;4;[.Q172]&gt;1);&quot;errore&quot;;&quot;ok&quot; )" office:value-type="string" office:string-value="ok">
            <text:p>ok</text:p>
          </table:table-cell>
          <table:table-cell table:style-name="ce46" table:formula="of:=IF (OR(([.R168]+[.R169]+[.R170])&gt;1;[.R171]&gt;4;[.R172]&gt;1);&quot;errore&quot;;&quot;ok&quot; )" office:value-type="string" office:string-value="ok">
            <text:p>ok</text:p>
          </table:table-cell>
          <table:table-cell table:style-name="ce46" table:formula="of:=IF (OR(([.S168]+[.S169]+[.S170])&gt;1;[.S171]&gt;4;[.S172]&gt;1);&quot;errore&quot;;&quot;ok&quot; )" office:value-type="string" office:string-value="ok">
            <text:p>ok</text:p>
          </table:table-cell>
          <table:table-cell table:style-name="ce46" table:formula="of:=IF (OR(([.T168]+[.T169]+[.T170])&gt;1;[.T171]&gt;4;[.T172]&gt;1);&quot;errore&quot;;&quot;ok&quot; )" office:value-type="string" office:string-value="ok">
            <text:p>ok</text:p>
          </table:table-cell>
          <table:table-cell table:style-name="ce46" table:formula="of:=IF (OR(([.U168]+[.U169]+[.U170])&gt;1;[.U171]&gt;4;[.U172]&gt;1);&quot;errore&quot;;&quot;ok&quot; )" office:value-type="string" office:string-value="ok">
            <text:p>ok</text:p>
          </table:table-cell>
          <table:table-cell table:number-columns-repeated="1003"/>
        </table:table-row>
        <table:table-row table:style-name="ro2">
          <table:table-cell office:value-type="float" office:value="300">
            <text:p>300</text:p>
          </table:table-cell>
          <table:table-cell table:style-name="ce23" office:value-type="string">
            <text:p>COMPITO SCRITTO MENSILE SULLE COMPETENZE DEL PASSATO E ARGOMENTI TRATTATATI FINO ALLA DATA DELLA PROVA</text:p>
          </table:table-cell>
          <table:table-cell table:style-name="ce11" office:value-type="string">
            <text:p>voto</text:p>
          </table:table-cell>
          <table:table-cell table:number-columns-repeated="18" table:style-name="ce5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24" office:value-type="string">
            <text:p>Grigio 2 = righe senza punteggio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24" office:value-type="string">
            <text:p>Giallo 2 : punteggi obbligatori, per ogni voce (vedi parole grassetto e maiuscolo) va selezionato un punteggio mediante un “1”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24" office:value-type="string">
            <text:p>Arancio 2 : punteggi opzionali aggiuntivi a quelli obbligatori (vedi giallo 2)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24" office:value-type="string">
            <text:p>Rosso 2 : rimane la penalità ma comporta l'assegnazione diretta del voto specificato nella materia in orario</text:p>
          </table:table-cell>
          <table:table-cell table:number-columns-repeated="1022"/>
        </table:table-row>
        <table:table-row table:style-name="ro2">
          <table:table-cell/>
          <table:table-cell table:style-name="ce24" office:value-type="string">
            <text:p>le voci evidenziate in blu 5 sono dei documenti da consegnare. Eventuali allegati saranno valutati nella voce TEORIA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>
            <text:p>voto SISTEMI</text:p>
          </table:table-cell>
          <table:table-cell/>
          <table:table-cell table:style-name="ce54" table:formula="of:=([.D10]+[.D19]+[.D27]+[.D34]+[.D40]+[.D56]+([.$C58]*[.D58]))" office:value-type="float" office:value="0">
            <text:p>0</text:p>
          </table:table-cell>
          <table:table-cell table:style-name="ce54" table:formula="of:=([.E10]+[.E19]+[.E27]+[.E34]+[.E40]+[.E56]+([.$C58]*[.E58]))" office:value-type="float" office:value="0">
            <text:p>0</text:p>
          </table:table-cell>
          <table:table-cell table:style-name="ce54" table:formula="of:=([.F10]+[.F19]+[.F27]+[.F34]+[.F40]+[.F56]+([.$C58]*[.F58]))" office:value-type="float" office:value="0">
            <text:p>0</text:p>
          </table:table-cell>
          <table:table-cell table:style-name="ce54" table:formula="of:=([.G10]+[.G19]+[.G27]+[.G34]+[.G40]+[.G56]+([.$C58]*[.G58]))" office:value-type="float" office:value="0">
            <text:p>0</text:p>
          </table:table-cell>
          <table:table-cell table:style-name="ce54" table:formula="of:=([.H10]+[.H19]+[.H27]+[.H34]+[.H40]+[.H56]+([.$C58]*[.H58]))" office:value-type="float" office:value="0">
            <text:p>0</text:p>
          </table:table-cell>
          <table:table-cell table:style-name="ce54" table:formula="of:=([.I10]+[.I19]+[.I27]+[.I34]+[.I40]+[.I56]+([.$C58]*[.I58]))" office:value-type="float" office:value="0">
            <text:p>0</text:p>
          </table:table-cell>
          <table:table-cell table:style-name="ce54" table:formula="of:=([.J10]+[.J19]+[.J27]+[.J34]+[.J40]+[.J56]+([.$C58]*[.J58]))" office:value-type="float" office:value="0">
            <text:p>0</text:p>
          </table:table-cell>
          <table:table-cell table:style-name="ce54" table:formula="of:=([.K10]+[.K19]+[.K27]+[.K34]+[.K40]+[.K56]+([.$C58]*[.K58]))" office:value-type="float" office:value="0.8">
            <text:p>0,8</text:p>
          </table:table-cell>
          <table:table-cell table:style-name="ce54" table:formula="of:=([.L10]+[.L19]+[.L27]+[.L34]+[.L40]+[.L56]+([.$C58]*[.L58]))" office:value-type="float" office:value="0">
            <text:p>0</text:p>
          </table:table-cell>
          <table:table-cell table:style-name="ce54" table:formula="of:=([.M10]+[.M19]+[.M27]+[.M34]+[.M40]+[.M56]+([.$C58]*[.M58]))" office:value-type="float" office:value="0">
            <text:p>0</text:p>
          </table:table-cell>
          <table:table-cell table:style-name="ce54" table:formula="of:=([.N10]+[.N19]+[.N27]+[.N34]+[.N40]+[.N56]+([.$C58]*[.N58]))" office:value-type="float" office:value="0">
            <text:p>0</text:p>
          </table:table-cell>
          <table:table-cell table:style-name="ce54" table:formula="of:=([.O10]+[.O19]+[.O27]+[.O34]+[.O40]+[.O56]+([.$C58]*[.O58]))" office:value-type="float" office:value="0">
            <text:p>0</text:p>
          </table:table-cell>
          <table:table-cell table:style-name="ce54" table:formula="of:=([.P10]+[.P19]+[.P27]+[.P34]+[.P40]+[.P56]+([.$C58]*[.P58]))" office:value-type="float" office:value="0">
            <text:p>0</text:p>
          </table:table-cell>
          <table:table-cell table:style-name="ce54" table:formula="of:=([.Q10]+[.Q19]+[.Q27]+[.Q34]+[.Q40]+[.Q56]+([.$C58]*[.Q58]))" office:value-type="float" office:value="0">
            <text:p>0</text:p>
          </table:table-cell>
          <table:table-cell table:style-name="ce54" table:formula="of:=([.R10]+[.R19]+[.R27]+[.R34]+[.R40]+[.R56]+([.$C58]*[.R58]))" office:value-type="float" office:value="0">
            <text:p>0</text:p>
          </table:table-cell>
          <table:table-cell table:style-name="ce54" table:formula="of:=([.S10]+[.S19]+[.S27]+[.S34]+[.S40]+[.S56]+([.$C58]*[.S58]))" office:value-type="float" office:value="0">
            <text:p>0</text:p>
          </table:table-cell>
          <table:table-cell table:style-name="ce54" table:formula="of:=([.T10]+[.T19]+[.T27]+[.T34]+[.T40]+[.T56]+([.$C58]*[.T58]))" office:value-type="float" office:value="0">
            <text:p>0</text:p>
          </table:table-cell>
          <table:table-cell table:style-name="ce54" table:formula="of:=([.U10]+[.U19]+[.U27]+[.U34]+[.U40]+[.U56]+([.$C58]*[.U58])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voto ELETTRONICA</text:p>
          </table:table-cell>
          <table:table-cell/>
          <table:table-cell table:style-name="ce54" table:formula="of:=[.D69]+[.D78]+[.D85]+[.D94]+[.D104]+[.D113]+[.D123]+[.D134]" office:value-type="float" office:value="0">
            <text:p>0</text:p>
          </table:table-cell>
          <table:table-cell table:style-name="ce54" table:formula="of:=[.E69]+[.E78]+[.E85]+[.E94]+[.E104]+[.E113]+[.E123]+[.E134]" office:value-type="float" office:value="0">
            <text:p>0</text:p>
          </table:table-cell>
          <table:table-cell table:style-name="ce54" table:formula="of:=[.F69]+[.F78]+[.F85]+[.F94]+[.F104]+[.F113]+[.F123]+[.F134]" office:value-type="float" office:value="0">
            <text:p>0</text:p>
          </table:table-cell>
          <table:table-cell table:style-name="ce54" table:formula="of:=[.G69]+[.G78]+[.G85]+[.G94]+[.G104]+[.G113]+[.G123]+[.G134]" office:value-type="float" office:value="0">
            <text:p>0</text:p>
          </table:table-cell>
          <table:table-cell table:style-name="ce54" table:formula="of:=[.H69]+[.H78]+[.H85]+[.H94]+[.H104]+[.H113]+[.H123]+[.H134]" office:value-type="float" office:value="0">
            <text:p>0</text:p>
          </table:table-cell>
          <table:table-cell table:style-name="ce54" table:formula="of:=[.I69]+[.I78]+[.I85]+[.I94]+[.I104]+[.I113]+[.I123]+[.I134]" office:value-type="float" office:value="0">
            <text:p>0</text:p>
          </table:table-cell>
          <table:table-cell table:style-name="ce54" table:formula="of:=[.J69]+[.J78]+[.J85]+[.J94]+[.J104]+[.J113]+[.J123]+[.J134]" office:value-type="float" office:value="0">
            <text:p>0</text:p>
          </table:table-cell>
          <table:table-cell table:style-name="ce54" table:formula="of:=[.K69]+[.K78]+[.K85]+[.K94]+[.K104]+[.K113]+[.K123]+[.K134]" office:value-type="float" office:value="0">
            <text:p>0</text:p>
          </table:table-cell>
          <table:table-cell table:style-name="ce54" table:formula="of:=[.L69]+[.L78]+[.L85]+[.L94]+[.L104]+[.L113]+[.L123]+[.L134]" office:value-type="float" office:value="0">
            <text:p>0</text:p>
          </table:table-cell>
          <table:table-cell table:style-name="ce54" table:formula="of:=[.M69]+[.M78]+[.M85]+[.M94]+[.M104]+[.M113]+[.M123]+[.M134]" office:value-type="float" office:value="0">
            <text:p>0</text:p>
          </table:table-cell>
          <table:table-cell table:style-name="ce54" table:formula="of:=[.N69]+[.N78]+[.N85]+[.N94]+[.N104]+[.N113]+[.N123]+[.N134]" office:value-type="float" office:value="0">
            <text:p>0</text:p>
          </table:table-cell>
          <table:table-cell table:style-name="ce54" table:formula="of:=[.O69]+[.O78]+[.O85]+[.O94]+[.O104]+[.O113]+[.O123]+[.O134]" office:value-type="float" office:value="0">
            <text:p>0</text:p>
          </table:table-cell>
          <table:table-cell table:style-name="ce54" table:formula="of:=[.P69]+[.P78]+[.P85]+[.P94]+[.P104]+[.P113]+[.P123]+[.P134]" office:value-type="float" office:value="0">
            <text:p>0</text:p>
          </table:table-cell>
          <table:table-cell table:style-name="ce54" table:formula="of:=[.Q69]+[.Q78]+[.Q85]+[.Q94]+[.Q104]+[.Q113]+[.Q123]+[.Q134]" office:value-type="float" office:value="0">
            <text:p>0</text:p>
          </table:table-cell>
          <table:table-cell table:style-name="ce54" table:formula="of:=[.R69]+[.R78]+[.R85]+[.R94]+[.R104]+[.R113]+[.R123]+[.R134]" office:value-type="float" office:value="0">
            <text:p>0</text:p>
          </table:table-cell>
          <table:table-cell table:style-name="ce54" table:formula="of:=[.S69]+[.S78]+[.S85]+[.S94]+[.S104]+[.S113]+[.S123]+[.S134]" office:value-type="float" office:value="0">
            <text:p>0</text:p>
          </table:table-cell>
          <table:table-cell table:style-name="ce54" table:formula="of:=[.T69]+[.T78]+[.T85]+[.T94]+[.T104]+[.T113]+[.T123]+[.T134]" office:value-type="float" office:value="0">
            <text:p>0</text:p>
          </table:table-cell>
          <table:table-cell table:style-name="ce54" table:formula="of:=[.U69]+[.U78]+[.U85]+[.U94]+[.U104]+[.U113]+[.U123]+[.U1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voto T.D.P.</text:p>
          </table:table-cell>
          <table:table-cell/>
          <table:table-cell table:style-name="ce54" table:formula="of:=[.D145]+[.D155]+[.D166]+[.D173]" office:value-type="float" office:value="0">
            <text:p>0</text:p>
          </table:table-cell>
          <table:table-cell table:style-name="ce54" table:formula="of:=[.E145]+[.E155]+[.E166]+[.E173]" office:value-type="float" office:value="0">
            <text:p>0</text:p>
          </table:table-cell>
          <table:table-cell table:style-name="ce54" table:formula="of:=[.F145]+[.F155]+[.F166]+[.F173]" office:value-type="float" office:value="0">
            <text:p>0</text:p>
          </table:table-cell>
          <table:table-cell table:style-name="ce54" table:formula="of:=[.G145]+[.G155]+[.G166]+[.G173]" office:value-type="float" office:value="0">
            <text:p>0</text:p>
          </table:table-cell>
          <table:table-cell table:style-name="ce54" table:formula="of:=[.H145]+[.H155]+[.H166]+[.H173]" office:value-type="float" office:value="0">
            <text:p>0</text:p>
          </table:table-cell>
          <table:table-cell table:style-name="ce54" table:formula="of:=[.I145]+[.I155]+[.I166]+[.I173]" office:value-type="float" office:value="0">
            <text:p>0</text:p>
          </table:table-cell>
          <table:table-cell table:style-name="ce54" table:formula="of:=[.J145]+[.J155]+[.J166]+[.J173]" office:value-type="float" office:value="0">
            <text:p>0</text:p>
          </table:table-cell>
          <table:table-cell table:style-name="ce54" table:formula="of:=[.K145]+[.K155]+[.K166]+[.K173]" office:value-type="float" office:value="0">
            <text:p>0</text:p>
          </table:table-cell>
          <table:table-cell table:style-name="ce54" table:formula="of:=[.L145]+[.L155]+[.L166]+[.L173]" office:value-type="float" office:value="0">
            <text:p>0</text:p>
          </table:table-cell>
          <table:table-cell table:style-name="ce54" table:formula="of:=[.M145]+[.M155]+[.M166]+[.M173]" office:value-type="float" office:value="0">
            <text:p>0</text:p>
          </table:table-cell>
          <table:table-cell table:style-name="ce54" table:formula="of:=[.N145]+[.N155]+[.N166]+[.N173]" office:value-type="float" office:value="0">
            <text:p>0</text:p>
          </table:table-cell>
          <table:table-cell table:style-name="ce54" table:formula="of:=[.O145]+[.O155]+[.O166]+[.O173]" office:value-type="float" office:value="0">
            <text:p>0</text:p>
          </table:table-cell>
          <table:table-cell table:style-name="ce54" table:formula="of:=[.P145]+[.P155]+[.P166]+[.P173]" office:value-type="float" office:value="0">
            <text:p>0</text:p>
          </table:table-cell>
          <table:table-cell table:style-name="ce54" table:formula="of:=[.Q145]+[.Q155]+[.Q166]+[.Q173]" office:value-type="float" office:value="0">
            <text:p>0</text:p>
          </table:table-cell>
          <table:table-cell table:style-name="ce54" table:formula="of:=[.R145]+[.R155]+[.R166]+[.R173]" office:value-type="float" office:value="0">
            <text:p>0</text:p>
          </table:table-cell>
          <table:table-cell table:style-name="ce54" table:formula="of:=[.S145]+[.S155]+[.S166]+[.S173]" office:value-type="float" office:value="0">
            <text:p>0</text:p>
          </table:table-cell>
          <table:table-cell table:style-name="ce54" table:formula="of:=[.T145]+[.T155]+[.T166]+[.T173]" office:value-type="float" office:value="0">
            <text:p>0</text:p>
          </table:table-cell>
          <table:table-cell table:style-name="ce54" table:formula="of:=[.U145]+[.U155]+[.U166]+[.U173]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voto TELECOMUNICAZIONE</text:p>
          </table:table-cell>
          <table:table-cell/>
          <table:table-cell table:style-name="ce54" table:formula="of:=[.D175]" office:value-type="float" office:value="0">
            <text:p>0</text:p>
          </table:table-cell>
          <table:table-cell table:style-name="ce54" table:formula="of:=[.E175]" office:value-type="float" office:value="0">
            <text:p>0</text:p>
          </table:table-cell>
          <table:table-cell table:style-name="ce54" table:formula="of:=[.F175]" office:value-type="float" office:value="0">
            <text:p>0</text:p>
          </table:table-cell>
          <table:table-cell table:style-name="ce54" table:formula="of:=[.G175]" office:value-type="float" office:value="0">
            <text:p>0</text:p>
          </table:table-cell>
          <table:table-cell table:style-name="ce54" table:formula="of:=[.H175]" office:value-type="float" office:value="0">
            <text:p>0</text:p>
          </table:table-cell>
          <table:table-cell table:style-name="ce54" table:formula="of:=[.I175]" office:value-type="float" office:value="0">
            <text:p>0</text:p>
          </table:table-cell>
          <table:table-cell table:style-name="ce54" table:formula="of:=[.J175]" office:value-type="float" office:value="0">
            <text:p>0</text:p>
          </table:table-cell>
          <table:table-cell table:style-name="ce54" table:formula="of:=[.K175]" office:value-type="float" office:value="0">
            <text:p>0</text:p>
          </table:table-cell>
          <table:table-cell table:style-name="ce54" table:formula="of:=[.L175]" office:value-type="float" office:value="0">
            <text:p>0</text:p>
          </table:table-cell>
          <table:table-cell table:style-name="ce54" table:formula="of:=[.M175]" office:value-type="float" office:value="0">
            <text:p>0</text:p>
          </table:table-cell>
          <table:table-cell table:style-name="ce54" table:formula="of:=[.N175]" office:value-type="float" office:value="0">
            <text:p>0</text:p>
          </table:table-cell>
          <table:table-cell table:style-name="ce54" table:formula="of:=[.O175]" office:value-type="float" office:value="0">
            <text:p>0</text:p>
          </table:table-cell>
          <table:table-cell table:style-name="ce54" table:formula="of:=[.P175]" office:value-type="float" office:value="0">
            <text:p>0</text:p>
          </table:table-cell>
          <table:table-cell table:style-name="ce54" table:formula="of:=[.Q175]" office:value-type="float" office:value="0">
            <text:p>0</text:p>
          </table:table-cell>
          <table:table-cell table:style-name="ce54" table:formula="of:=[.R175]" office:value-type="float" office:value="0">
            <text:p>0</text:p>
          </table:table-cell>
          <table:table-cell table:style-name="ce54" table:formula="of:=[.S175]" office:value-type="float" office:value="0">
            <text:p>0</text:p>
          </table:table-cell>
          <table:table-cell table:style-name="ce54" table:formula="of:=[.T175]" office:value-type="float" office:value="0">
            <text:p>0</text:p>
          </table:table-cell>
          <table:table-cell table:style-name="ce54" table:formula="of:=[.U175]" office:value-type="float" office:value="0">
            <text:p>0</text:p>
          </table:table-cell>
          <table:table-cell table:number-columns-repeated="100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genda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>
            <text:p>legenda punteggi particolari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orrezioni o interventi da parte del docente 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er gli studenti che dimostrano conoscenza e padronanza del proprio sorgente, viene data la possibilità di fare una presentazione con pawer point alla classe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gli studenti che intervengono durante una spiegazione o durante una lezione con intuiti da evidenziare vengono premiati con questo punteggio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gli studenti possono produrre una documentazione ( writer di openoffice – estensione .odt ). Se ritenuta buona viene valutata e messa a disposizione della classe (il voto viene messo in una materia di lab. Scelta dallo studente)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gli studenti che eseguono lavori per la scuola, per la classe o per il docente vengono premiati con questo punteggio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se alla consegna del lavoro, i master sono in buona condizione, allo studente viene attribuito questo punteggio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lo studente che consegna per primo tutti gli elaborati e le schede previste ( se funzionanti) prende questo punteggio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lo studente che consegna per secondo tutti gli elaborati e le schede previste ( se funzionanti) prende questo punteggio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lo studente che consegna per terzo tutti gli elaborati e le schede previste ( se funzionanti) prende questo punteggio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questo punteggio premia lavori o accorgimenti particolari che risultano originali e di esempio per il resto della classe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questa penalità viene attribuita a tutti gli studenti che consegnano l'ultimo giorno o in ritardo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/>
    </number:number-style>
    <number:number-style style:name="N105">
      <style:text-properties fo:color="#ff0000"/>
      <number:text>-</number:text>
      <number:number number:decimal-places="0" number:min-integer-digits="1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23/11/2013</text:date>, <text:time>23.15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8:23:33.70</meta:creation-date>
    <meta:editing-duration>P1DT2H40M15S</meta:editing-duration>
    <meta:editing-cycles>56</meta:editing-cycles>
    <meta:generator>OpenOffice/4.0.0$Win32 OpenOffice.org_project/400m3$Build-9702</meta:generator>
    <dc:date>2013-11-23T23:15:07.23</dc:date>
    <dc:creator>MICHELE ROMEI</dc:creator>
    <meta:document-statistic meta:table-count="3" meta:cell-count="3309" meta:object-count="0"/>
  </office:meta>
</office:document-meta>
</file>